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Elsstraat 43, 6191 JW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straat 43 , 6191 JW te Beek, het verbouwen/uitbreiden van Supergame (zaaknummer DSOMG02286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357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7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7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36.87 327954.71</meta:user-defined>
    <meta:user-defined meta:name="DC.title">Omgevingsvergunning verlenging beslistermijn Elsstraat 43, 6191 JW te Beek</meta:user-defined>
    <meta:user-defined meta:name="OVERHEID.PostcodeHuisnummer/OVERHEIDop.postcodeHuisnummer">6191JW 43</meta:user-defined>
    <meta:user-defined meta:name="OVERHEIDop.straatnaam">Elsstraat</meta:user-defined>
    <meta:user-defined meta:name="OVERHEIDop.woonplaats">Be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576</meta:user-defined>
    <meta:user-defined meta:name="OVERHEIDop.GmbID/DC.identifier">gmb-2020-283576</meta:user-defined>
    <meta:user-defined meta:name="OVERHEIDop.versieInformatie"/>
  </office:meta>
</office:document-meta>
</file>