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ftkamer, Oosterstraat 60 t/m 110, 9711 NX Groningen – verwijderen asbest (ontvangstdatum 21-10-2020, dossiernummer 202076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5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8.027 581741.79</meta:user-defined>
    <meta:user-defined meta:name="OVERHEID.EPSG28992/DC.spatial">234073.856 581734.009</meta:user-defined>
    <meta:user-defined meta:name="DC.title">Sloopmelding: Liftkamer, Oosterstraat 60 t/m 110, 9711 NX Groningen – verwijderen asbest (ontvangstdatum 21-10-2020, dossiernummer 202076514)</meta:user-defined>
    <meta:user-defined meta:name="OVERHEID.PostcodeHuisnummer/OVERHEIDop.postcodeHuisnummer">9711NX 60</meta:user-defined>
    <meta:user-defined meta:name="OVERHEID.PostcodeHuisnummer/OVERHEIDop.postcodeHuisnummer">9711NZ 110</meta:user-defined>
    <meta:user-defined meta:name="OVERHEIDop.straatnaam">Oosterstraat</meta:user-defined>
    <meta:user-defined meta:name="OVERHEIDop.straatnaam">Oosterstraat</meta:user-defined>
    <meta:user-defined meta:name="OVERHEIDop.woonplaats">Groninge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68</meta:user-defined>
    <meta:user-defined meta:name="OVERHEIDop.GmbID/DC.identifier">gmb-2020-283568</meta:user-defined>
    <meta:user-defined meta:name="OVERHEIDop.versieInformatie"/>
  </office:meta>
</office:document-meta>
</file>