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airco-unit op garage dak - Halve Maan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lve Maan 30, 4207 BE</text:span> (ingekomen 28/10 '20) </text:p>
            <text:p text:style-name="common-al">het plaatsen van een airco-unit op garage d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5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5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27.5 427552.4</meta:user-defined>
    <meta:user-defined meta:name="DC.title">Gemeente Gorinchem - aanvraag omgevingsvergunning - plaatsen van een airco-unit op garage dak - Halve Maan 30, Gorinchem</meta:user-defined>
    <meta:user-defined meta:name="OVERHEID.PostcodeHuisnummer/OVERHEIDop.postcodeHuisnummer">4207BE 30</meta:user-defined>
    <meta:user-defined meta:name="OVERHEIDop.straatnaam">Halve Maa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50</meta:user-defined>
    <meta:user-defined meta:name="OVERHEIDop.GmbID/DC.identifier">gmb-2020-283550</meta:user-defined>
    <meta:user-defined meta:name="OVERHEIDop.versieInformatie"/>
  </office:meta>
</office:document-meta>
</file>