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Musschenberg 28, Spau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usschenberg 28, Spaubeek, het bouwen van een loods (Datum bekendmaking 22 oktober 2020, zaaknummer 2019120139)</text:p>
            <text:p text:style-name="common-al">Ingevolge de Algemene wet bestuursrecht kan iedere belanghebbende binnen 6 weken </text:p>
            <text:p text:style-name="common-al">na de datum van verzending/bekendmaking van een besluit (bijvoorbeeld wanneer de ver-gunning verleend is) hiertegen een bezwaarschrift indienen bij het college van burgemeester en wethouders van de gemeente Beek.</text:p>
            <text:p text:style-name="common-al">Het bezwaarschrift dient ondertekend te zijn en tenminste te bevatten:</text:p>
            <text:p text:style-name="common-al">a. naam en adres van de indiener;</text:p>
            <text:p text:style-name="common-al">b. de dagtekening;</text:p>
            <text:p text:style-name="common-al">c. omschrijving van het besluit, waartegen bezwaar wordt gemaakt;</text:p>
            <text:p text:style-name="common-al">d. de gronden van het bezwaar.</text:p>
            <text:p text:style-name="common-al">Indien belanghebbende eventueel voor een vergoeding in de kosten van een gegrond ver-klaard bezwaar in aanmerking wenst te komen, dient dit in het bezwaarschrift te worden aan-gegeven.</text:p>
            <text:p text:style-name="common-al">Tevens kan op grond van het bepaalde in artikel 8:81 van de Algemene wet bestuursrecht aan de voorzieningenrechter van de Rechtbank Limburg Bestuursrecht (Postbus 950, 6040 AZ Roermond) worden verzocht een voorlopige voorziening (waaronder schorsing) te tref-fen, indien onverwijlde spoed dat vereist, gelet op de betrokken belangen. U kunt ook digi-taal beroep instellen bij genoemde rechtbank via http://loket.rechtspraak.nl/bestuursrecht. Daarvoor moet u wel beschikken over een elektronische handtekening (DigiD). Kijk op de genoemde site voor precieze voorwaarden.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83548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548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548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6592.839 327730.913</meta:user-defined>
    <meta:user-defined meta:name="DC.title">Omgevingsvergunning verleend Musschenberg 28, Spaubeek</meta:user-defined>
    <meta:user-defined meta:name="OVERHEID.PostcodeHuisnummer/OVERHEIDop.postcodeHuisnummer">6176BD 26</meta:user-defined>
    <meta:user-defined meta:name="OVERHEIDop.straatnaam">Musschenberg</meta:user-defined>
    <meta:user-defined meta:name="OVERHEIDop.woonplaats">Spaubeek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3548</meta:user-defined>
    <meta:user-defined meta:name="OVERHEIDop.GmbID/DC.identifier">gmb-2020-283548</meta:user-defined>
    <meta:user-defined meta:name="OVERHEIDop.versieInformatie"/>
  </office:meta>
</office:document-meta>
</file>