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toegangspoort - kadastrale sectie P 209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P 2093</text:span> (ingekomen 27/10 '20)</text:p>
            <text:p text:style-name="common-al"> het plaatsen van een toegangspoort,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4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plaatsen van een toegangspoort - kadastrale sectie P 2093,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46</meta:user-defined>
    <meta:user-defined meta:name="OVERHEIDop.GmbID/DC.identifier">gmb-2020-283546</meta:user-defined>
    <meta:user-defined meta:name="OVERHEIDop.versieInformatie"/>
  </office:meta>
</office:document-meta>
</file>