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nrooystraat 58 tot en me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ogelkers (stamdiameter 38cm), staande op het achtererf van de percelen Van Anrooystraat 58 tot en met 92</text:p>
            <text:p text:style-name="common-al">De kapactiviteit is aangevraagd in verband met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494</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Van Anrooystraat 58 tot en met 92</text:p>
            <text:p text:style-name="tussenkopcur">
            <text:span text:style-name="nadrukvet">Ontvangstdatum aanvraag:</text:span>
          </text:p>
            <text:p text:style-name="common-al">29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4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494/7764059</meta:user-defined>
    <meta:user-defined meta:name="DCTERMS.abstract">Het kappen van 1 vogelkers (stamdiameter 38cm), staande op het achtererf van de percelen Van Anrooystraat 58 tot en met 92</meta:user-defined>
    <dc:language>nl</dc:language>
    <meta:user-defined meta:name="OVERHEID.EPSG28992/DC.spatial">75925.517 452616.222</meta:user-defined>
    <meta:user-defined meta:name="DC.title">Omgevingsvergunning - Aangevraagd, Van Anrooystraat 58 tot en met 92 te Den Haag</meta:user-defined>
    <meta:user-defined meta:name="OVERHEID.PostcodeHuisnummer/OVERHEIDop.postcodeHuisnummer">2551RC 62</meta:user-defined>
    <meta:user-defined meta:name="OVERHEIDop.straatnaam">Van Anrooystraat</meta:user-defined>
    <meta:user-defined meta:name="OVERHEIDop.woonplaats">'s-Gravenhage</meta:user-defined>
    <meta:user-defined meta:name="DCTERMS.W3CDTF/DCTERMS.available">2020-11-02</meta:user-defined>
    <meta:user-defined meta:name="DCTERMS.W3CDTF/OVERHEIDop.jaargang">2020</meta:user-defined>
    <meta:user-defined meta:name="OVERHEIDop.publicationIssue">283543</meta:user-defined>
    <meta:user-defined meta:name="OVERHEIDop.GmbID/DC.identifier">gmb-2020-283543</meta:user-defined>
    <meta:user-defined meta:name="OVERHEIDop.versieInformatie"/>
  </office:meta>
</office:document-meta>
</file>