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Perseverantiaterrei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Harlingen maken bekend dat de gemeenteraad in de raadsvergadering van 22 oktober 2020 het beeldkwaliteitsplan Perseverantiaterrein heeft vastgesteld. Dit beeldkwaliteitsplan bevat informatie over de nagestreefde kwaliteit van het ruimtelijk beeld voor de invulling van dit gebied gelegen ten noorden en zuiden van de Almenumerweg ten oosten van de N31. Dit document doet uitspraken over ontwerpkeuzes op zowel het architectonische als stedenbouwkundige vlak. Het document zal worden gebruikt bij het door de welstandscommissie toetsen van bouwplannen op het Perseverantiaterrei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9-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351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1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1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Ruimte en infrastructuur | Organisatie en beleid</meta:user-defined>
    <dc:language>nl</dc:language>
    <meta:user-defined meta:name="OVERHEID.Gemeente/DC.spatial">Harlingen</meta:user-defined>
    <meta:user-defined meta:name="OVERHEID.EPSG28992/DC.spatial">158366.864 576078.554</meta:user-defined>
    <meta:user-defined meta:name="DC.title">Beeldkwaliteitsplan Perseverantiaterrein</meta:user-defined>
    <meta:user-defined meta:name="OVERHEID.PostcodeHuisnummer/OVERHEIDop.postcodeHuisnummer">8861KL 28</meta:user-defined>
    <meta:user-defined meta:name="OVERHEIDop.straatnaam">Oude Trekweg</meta:user-defined>
    <meta:user-defined meta:name="OVERHEIDop.woonplaats">Harlingen</meta:user-defined>
    <meta:user-defined meta:name="DCTERMS.W3CDTF/DCTERMS.available">2020-11-02</meta:user-defined>
    <meta:user-defined meta:name="DCTERMS.W3CDTF/OVERHEIDop.jaargang">2020</meta:user-defined>
    <meta:user-defined meta:name="OVERHEIDop.publicationIssue">283510</meta:user-defined>
    <meta:user-defined meta:name="OVERHEIDop.GmbID/DC.identifier">gmb-2020-283510</meta:user-defined>
    <meta:user-defined meta:name="OVERHEIDop.versieInformatie"/>
  </office:meta>
</office:document-meta>
</file>