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93 Jan Pieterszoon Coenstr 1 te Tilburg, aanbrengen van constructieve wijziging aan woning, 2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93 - I - Jan Pieterszoon Coenstr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50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4.253 396647.984</meta:user-defined>
    <meta:user-defined meta:name="DC.title">Tilburg, ingekomen aanvraag voor een omgevingsvergunning Z-HZ_WABO-2020-04493 Jan Pieterszoon Coenstr 1 te Tilburg, aanbrengen van constructieve wijziging aan woning, 28 oktober 2020</meta:user-defined>
    <meta:user-defined meta:name="OVERHEID.PostcodeHuisnummer/OVERHEIDop.postcodeHuisnummer">5018CN 1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06</meta:user-defined>
    <meta:user-defined meta:name="OVERHEIDop.GmbID/DC.identifier">gmb-2020-283506</meta:user-defined>
    <meta:user-defined meta:name="OVERHEIDop.versieInformatie"/>
  </office:meta>
</office:document-meta>
</file>