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paraplubestemmingsplan “Archeologie”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5 oktober 2020 heeft de gemeenteraad van de gemeente Brummen het paraplubestemmingsplan “Archeologie”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Het bestemmingsplan betreft een beleidsneutrale vertaling van het archeologiebeleid en de erfgoedverordening van de gemeente Brummen. Met dit bestemmingsplan wordt voor het gemeentelijk grondgebied een passende en adequate regeling geboden voor de afweging van archeologische waarden en hoe met deze waarden moet worden omgegaan.</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03 november 2020 tot en met dinsdag 15 december 2020,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REEPARCH20000-va01" xlink:type="simple">http://www.ruimtelijkeplannen.nl/web-roo/?planidn=NL.IMRO.0213.BPBREEPARCH20000-va01</text:a></text:p>
              </text:list-item>
              <text:list-item text:style-override="id1-3-2-1-1-4-7">
                <text:number/>
                <text:p text:style-name="al"/>
              </text:list-item>
              <text:list-item text:style-override="id1-3-2-1-1-4-8">
                <text:number/>
                <text:p text:style-name="al">De bronbestanden van het bestemmingsplan zijn beschikbaar gesteld op:</text:p>
              </text:list-item>
              <text:list-item text:style-override="id1-3-2-1-1-4-9">
                <text:number/>
                <text:p text:style-name="al">
                <text:a xlink:href="http://ruimtelijkeplannen.brummen.nl/ro/ro/ NL.IMRO.0213.BPBREEPARCH20000-/ NL.IMRO.0213.BPBREEPARCH20000-va01" xlink:type="simple">http://ruimtelijkeplannen.brummen.nl/ro/ro/ NL.IMRO.0213.BPBREEPARCH20000-/ NL.IMRO.0213.BPBREEPARCH20000-va01</text:a>
              </text:p>
              </text:list-item>
            </text:list>
            <text:p text:style-name="common-al"/>
            <text:list text:style-name="id1-3-2-1-1-6">
              <text:list-item text:style-override="id1-3-2-1-1-6-1">
                <text:number/>
                <text:p text:style-name="al">
                <text:span text:style-name="nadrukvet">Beroep vastgesteld </text:span>
                <text:span text:style-name="nadrukvet">bestemmings</text:span>
                <text:span text:style-name="nadrukvet">plan</text:span>
                <text:span text:style-name="nadrukvet"/>
              </text:p>
              </text:list-item>
              <text:list-item text:style-override="id1-3-2-1-1-6-2">
                <text:number/>
                <text:p text:style-name="al">Van dinsdag 03 november 2020 tot en met dinsdag 15 december 2020 kan tegen het vastgestelde bestemmingsplan beroep worden ingesteld. </text:p>
              </text:list-item>
              <text:list-item text:style-override="id1-3-2-1-1-6-3">
                <text:number/>
                <text:p text:style-name="al"/>
              </text:list-item>
              <text:list-item text:style-override="id1-3-2-1-1-6-4">
                <text:number/>
                <text:p text:style-name="al">Deze mogelijkheid staat open voor belanghebbenden:</text:p>
              </text:list-item>
              <text:list-item text:style-override="id1-3-2-1-1-6-5">
                <text:number>1.</text:number>
                <text:p text:style-name="al">die zienswijze hebben ingebracht tegen het ontwerpbesluit;</text:p>
              </text:list-item>
              <text:list-item text:style-override="id1-3-2-1-1-6-6">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4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EEPARCH20000-va01</meta:user-defined>
    <dc:language>nl</dc:language>
    <meta:user-defined meta:name="OVERHEID.Gemeente/DC.spatial">Brummen</meta:user-defined>
    <meta:user-defined meta:name="DC.title">Gewijzigd vastgesteld paraplubestemmingsplan “Archeologie” gemeente Brummen</meta:user-defined>
    <meta:user-defined meta:name="DCTERMS.W3CDTF/DCTERMS.available">2020-11-02</meta:user-defined>
    <meta:user-defined meta:name="DCTERMS.W3CDTF/OVERHEIDop.jaargang">2020</meta:user-defined>
    <meta:user-defined meta:name="OVERHEIDop.publicationIssue">283465</meta:user-defined>
    <meta:user-defined meta:name="OVERHEIDop.GmbID/DC.identifier">gmb-2020-283465</meta:user-defined>
    <meta:user-defined meta:name="OVERHEIDop.versieInformatie"/>
  </office:meta>
</office:document-meta>
</file>