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uterstraat 7 b  te America, aangevraagde omgevingsvergunning 27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vragen van een inrit/uitwe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3461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46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46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741 383322</meta:user-defined>
    <meta:user-defined meta:name="DC.title">Wouterstraat 7 b  te America, aangevraagde omgevingsvergunning 27 oktober 2020</meta:user-defined>
    <meta:user-defined meta:name="OVERHEID.PostcodeHuisnummer/OVERHEIDop.postcodeHuisnummer">5966PP 7</meta:user-defined>
    <meta:user-defined meta:name="OVERHEIDop.straatnaam">Wouterstraat</meta:user-defined>
    <meta:user-defined meta:name="OVERHEIDop.woonplaats">America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461</meta:user-defined>
    <meta:user-defined meta:name="OVERHEIDop.GmbID/DC.identifier">gmb-2020-283461</meta:user-defined>
    <meta:user-defined meta:name="OVERHEIDop.versieInformatie"/>
  </office:meta>
</office:document-meta>
</file>