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omgevingsvergunning, het aanleggen van een duiker, Universiteitsweg, nabij de Heidelberglaan, in Utrecht, HZ_WABO-20-36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Universiteitsweg, nabij de Heidelberglaan, in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WABO-20-36432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aanleggen van een duik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28-10-2020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Vergunningvrij</text:p>
                  </table:table-cell>
                </table:table-row>
                <table:table-row table:style-name="row">
                  <table:table-cell table:style-name="entry" table:number-rows-spanned="1" table:number-columns-spanned="14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45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5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5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40599.408 455426.092</meta:user-defined>
    <meta:user-defined meta:name="DC.title">Afgehandelde omgevingsvergunning, het aanleggen van een duiker, Universiteitsweg, nabij de Heidelberglaan, in Utrecht, HZ_WABO-20-36432</meta:user-defined>
    <meta:user-defined meta:name="OVERHEID.PostcodeHuisnummer/OVERHEIDop.postcodeHuisnummer">3584EZ 1</meta:user-defined>
    <meta:user-defined meta:name="OVERHEIDop.straatnaam">Lundlaan</meta:user-defined>
    <meta:user-defined meta:name="OVERHEIDop.woonplaats">Utre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53</meta:user-defined>
    <meta:user-defined meta:name="OVERHEIDop.GmbID/DC.identifier">gmb-2020-283453</meta:user-defined>
    <meta:user-defined meta:name="OVERHEIDop.versieInformatie"/>
  </office:meta>
</office:document-meta>
</file>