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65 Gershwinstraat 4 te Tilburg, kappen van 20 bomen, 2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65 - I - Gershwi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44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4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4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0.726 398608.958</meta:user-defined>
    <meta:user-defined meta:name="DC.title">Tilburg, ingekomen aanvraag voor een omgevingsvergunning Z-HZ_WABO-2020-04465 Gershwinstraat 4 te Tilburg, kappen van 20 bomen, 27 oktober 2020</meta:user-defined>
    <meta:user-defined meta:name="OVERHEID.PostcodeHuisnummer/OVERHEIDop.postcodeHuisnummer">5012AR 4</meta:user-defined>
    <meta:user-defined meta:name="OVERHEIDop.straatnaam">Gershwinstraat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48</meta:user-defined>
    <meta:user-defined meta:name="OVERHEIDop.GmbID/DC.identifier">gmb-2020-283448</meta:user-defined>
    <meta:user-defined meta:name="OVERHEIDop.versieInformatie"/>
  </office:meta>
</office:document-meta>
</file>