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4: Verleende omgevingsvergunning, kappen van 3 Amerikaanse eiken, 2 douglassparren e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4, kappen van 3 Amerikaanse eiken, 2 douglassparren en 1 fijnspar, ZKW2010846, aan aanvrager verzonden op 2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43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48.649 444052.186</meta:user-defined>
    <meta:user-defined meta:name="DC.title">Thijsselaan 4: Verleende omgevingsvergunning, kappen van 3 Amerikaanse eiken, 2 douglassparren en 1 fijnspar, gemeente Wageningen (enkelvoudig kap), reguliere procedure</meta:user-defined>
    <meta:user-defined meta:name="OVERHEID.PostcodeHuisnummer/OVERHEIDop.postcodeHuisnummer">6705AN 4</meta:user-defined>
    <meta:user-defined meta:name="OVERHEIDop.straatnaam">Thijsselaan</meta:user-defined>
    <meta:user-defined meta:name="OVERHEIDop.woonplaats">Wageningen</meta:user-defined>
    <meta:user-defined meta:name="DCTERMS.W3CDTF/DCTERMS.available">2020-11-02</meta:user-defined>
    <meta:user-defined meta:name="DCTERMS.W3CDTF/OVERHEIDop.jaargang">2020</meta:user-defined>
    <meta:user-defined meta:name="OVERHEIDop.publicationIssue">283438</meta:user-defined>
    <meta:user-defined meta:name="OVERHEIDop.GmbID/DC.identifier">gmb-2020-283438</meta:user-defined>
    <meta:user-defined meta:name="OVERHEIDop.versieInformatie"/>
  </office:meta>
</office:document-meta>
</file>