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87 Ruimelsingel 75 te Tilburg, realiseren van hondentrimsalon in aanwezige garage, 28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87 - I - Ruimelsingel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43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3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3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51.159 399850.478</meta:user-defined>
    <meta:user-defined meta:name="DC.title">Tilburg, ingekomen aanvraag voor een omgevingsvergunning Z-HZ_WABO-2020-04487 Ruimelsingel 75 te Tilburg, realiseren van hondentrimsalon in aanwezige garage, 28 oktober 2020</meta:user-defined>
    <meta:user-defined meta:name="OVERHEID.PostcodeHuisnummer/OVERHEIDop.postcodeHuisnummer">5035BN 75</meta:user-defined>
    <meta:user-defined meta:name="OVERHEIDop.straatnaam">Ruimelsingel</meta:user-defined>
    <meta:user-defined meta:name="OVERHEIDop.woonplaats">Tilburg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35</meta:user-defined>
    <meta:user-defined meta:name="OVERHEIDop.GmbID/DC.identifier">gmb-2020-283435</meta:user-defined>
    <meta:user-defined meta:name="OVERHEIDop.versieInformatie"/>
  </office:meta>
</office:document-meta>
</file>