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86 Ledeboerstraat 47 te Tilburg, proefdraaien van verbrandingsmotoren, 2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86 - I - Ledeboer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43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87.101 399373.244</meta:user-defined>
    <meta:user-defined meta:name="DC.title">Tilburg, ingekomen aanvraag voor een omgevingsvergunning Z-HZ_WABO-2020-04486 Ledeboerstraat 47 te Tilburg, proefdraaien van verbrandingsmotoren, 28 oktober 2020</meta:user-defined>
    <meta:user-defined meta:name="OVERHEID.PostcodeHuisnummer/OVERHEIDop.postcodeHuisnummer">5048AC 47</meta:user-defined>
    <meta:user-defined meta:name="OVERHEIDop.straatnaam">Ledeboer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31</meta:user-defined>
    <meta:user-defined meta:name="OVERHEIDop.GmbID/DC.identifier">gmb-2020-283431</meta:user-defined>
    <meta:user-defined meta:name="OVERHEIDop.versieInformatie"/>
  </office:meta>
</office:document-meta>
</file>