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rteraarseweg 127 B in Ter Aar - het verbouwen van de begane grond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eraarseweg 127 B in Ter Aar - zaaknummer W-2020-0390 - aanvraag  omgevingsvergunning  voor het verbouwen van de begane grond van de woning - ingekomen op 28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342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2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2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95 463642</meta:user-defined>
    <meta:user-defined meta:name="DC.title">Aanvraag omgevingsvergunning Korteraarseweg 127 B in Ter Aar - het verbouwen van de begane grond van de woning</meta:user-defined>
    <meta:user-defined meta:name="OVERHEID.PostcodeHuisnummer/OVERHEIDop.postcodeHuisnummer">2461GS 127</meta:user-defined>
    <meta:user-defined meta:name="OVERHEIDop.straatnaam">Korteraarseweg</meta:user-defined>
    <meta:user-defined meta:name="OVERHEIDop.woonplaats">Ter Aar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427</meta:user-defined>
    <meta:user-defined meta:name="OVERHEIDop.GmbID/DC.identifier">gmb-2020-283427</meta:user-defined>
    <meta:user-defined meta:name="OVERHEIDop.versieInformatie"/>
  </office:meta>
</office:document-meta>
</file>