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KLUFT TUSSEN NUMMER 7 EN 9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Kluft tussen nummer 7 en 9 te Tjalleberd  (27-10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42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62.36 557097.288</meta:user-defined>
    <meta:user-defined meta:name="DC.title">AANVRAAG OMGEVINGSVERGUNNING, BOUWEN VAN EEN WONING, DE KLUFT TUSSEN NUMMER 7 EN 9 TJALLEBERD</meta:user-defined>
    <meta:user-defined meta:name="OVERHEID.PostcodeHuisnummer/OVERHEIDop.postcodeHuisnummer">8458CW 9</meta:user-defined>
    <meta:user-defined meta:name="OVERHEIDop.straatnaam">de Kluft</meta:user-defined>
    <meta:user-defined meta:name="OVERHEIDop.woonplaats">Tjalleber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22</meta:user-defined>
    <meta:user-defined meta:name="OVERHEIDop.GmbID/DC.identifier">gmb-2020-283422</meta:user-defined>
    <meta:user-defined meta:name="OVERHEIDop.versieInformatie"/>
  </office:meta>
</office:document-meta>
</file>