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rastraat 2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oprichten van een erker op locatie Jurastraat 2 in Hengelo. De aanvraag is geregistreerd onder zaaknummer O-2020-0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41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40.99 479891</meta:user-defined>
    <meta:user-defined meta:name="DC.title">Kennisgeving ontvangst aanvraag omgevingsvergunning Jurastraat 2 in Hengelo</meta:user-defined>
    <meta:user-defined meta:name="OVERHEID.PostcodeHuisnummer/OVERHEIDop.postcodeHuisnummer">7559LE 2</meta:user-defined>
    <meta:user-defined meta:name="OVERHEIDop.straatnaam">Jura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3418</meta:user-defined>
    <meta:user-defined meta:name="OVERHEIDop.GmbID/DC.identifier">gmb-2020-283418</meta:user-defined>
    <meta:user-defined meta:name="OVERHEIDop.versieInformatie"/>
  </office:meta>
</office:document-meta>
</file>