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nelliusstraat 134, 9727 JS Groningen – verwijderen asbest (ontvangstdatum 18-09-2019, dossiernummer 2019741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4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63,298 580305,971</meta:user-defined>
    <meta:user-defined meta:name="DC.title">Sloopmelding: Snelliusstraat 134, 9727 JS Groningen – verwijderen asbest (ontvangstdatum 18-09-2019, dossiernummer 201974133)</meta:user-defined>
    <meta:user-defined meta:name="OVERHEID.PostcodeHuisnummer/OVERHEIDop.postcodeHuisnummer">9727JS 134</meta:user-defined>
    <meta:user-defined meta:name="OVERHEIDop.straatnaam">Snellius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341</meta:user-defined>
    <meta:user-defined meta:name="OVERHEIDop.GmbID/DC.identifier">gmb-2020-28341</meta:user-defined>
    <meta:user-defined meta:name="OVERHEIDop.versieInformatie"/>
  </office:meta>
</office:document-meta>
</file>