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bouwlaag op een woning, Amsterdamsestraatweg 913 te Utrecht,  HZ_WABO-20-31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913 te Utrecht</text:p>
            <text:p text:style-name="common-al">HZ_WABO-20-31369</text:p>
            <text:p text:style-name="common-al">Toelichting: het bouwen van een extra bouwlaag op een woning</text:p>
            <text:p text:style-name="common-al">Datum besluit: 27 oktober 2020</text:p>
            <text:p text:style-name="common-al">Startdatum bezwaartermijn: 29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40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0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0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20.35 458896.06</meta:user-defined>
    <meta:user-defined meta:name="DC.title">Afgehandelde omgevingsvergunning, het bouwen van een extra bouwlaag op een woning, Amsterdamsestraatweg 913 te Utrecht,  HZ_WABO-20-31369</meta:user-defined>
    <meta:user-defined meta:name="OVERHEID.PostcodeHuisnummer/OVERHEIDop.postcodeHuisnummer">3555HN 913</meta:user-defined>
    <meta:user-defined meta:name="OVERHEIDop.straatnaam">Amsterdamsestraatweg</meta:user-defined>
    <meta:user-defined meta:name="OVERHEIDop.woonplaats">Utrecht</meta:user-defined>
    <meta:user-defined meta:name="DCTERMS.W3CDTF/DCTERMS.available">2020-11-02</meta:user-defined>
    <meta:user-defined meta:name="OVERHEIDop.externeBijlage">aanvraag publiceerbaar-A|exb-2020-58705</meta:user-defined>
    <meta:user-defined meta:name="OVERHEIDop.externeBijlage">Besluit omgevingsvergunning publiceerbaar|exb-2020-58706</meta:user-defined>
    <meta:user-defined meta:name="DCTERMS.W3CDTF/OVERHEIDop.jaargang">2020</meta:user-defined>
    <meta:user-defined meta:name="OVERHEIDop.publicationIssue">283403</meta:user-defined>
    <meta:user-defined meta:name="OVERHEIDop.GmbID/DC.identifier">gmb-2020-283403</meta:user-defined>
    <meta:user-defined meta:name="OVERHEIDop.versieInformatie"/>
  </office:meta>
</office:document-meta>
</file>