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olentiend 12 te Erp. De verlenging uitbreiding terrasvergunning is<text:span text:style-name="nadrukvet">verleend</text:span>.</text:p>
            <text:p text:style-name="common-al">
            <text:span text:style-name="nadrukvet">Gegevens aanvraag</text:span>
          </text:p>
            <text:p text:style-name="common-al">Aanvraag betreft: Verlenging tijdelijke uitbreiding terras Hotel Restaurant Het Tramstation</text:p>
            <text:p text:style-name="common-al">Locatie: Molentiend 12 te Erp</text:p>
            <text:p text:style-name="common-al">Zaaknummer: TER-2020-084</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39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735 400814</meta:user-defined>
    <meta:user-defined meta:name="DC.title">Kennisgeving besluit terrasvergunning</meta:user-defined>
    <meta:user-defined meta:name="OVERHEID.PostcodeHuisnummer/OVERHEIDop.postcodeHuisnummer">5469EK 12</meta:user-defined>
    <meta:user-defined meta:name="OVERHEIDop.straatnaam">Molentiend</meta:user-defined>
    <meta:user-defined meta:name="OVERHEIDop.woonplaats">Erp</meta:user-defined>
    <meta:user-defined meta:name="DCTERMS.W3CDTF/DCTERMS.available">2020-11-02</meta:user-defined>
    <meta:user-defined meta:name="DCTERMS.W3CDTF/OVERHEIDop.jaargang">2020</meta:user-defined>
    <meta:user-defined meta:name="OVERHEIDop.publicationIssue">283393</meta:user-defined>
    <meta:user-defined meta:name="OVERHEIDop.GmbID/DC.identifier">gmb-2020-283393</meta:user-defined>
    <meta:user-defined meta:name="OVERHEIDop.versieInformatie"/>
  </office:meta>
</office:document-meta>
</file>