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dforster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0 heeft gemeente Putten een aanvraag ontvangen voor het wijzigen van het woonhuis (bouwen) op locatie Wildforsterweg 8. De aanvraag is geregistreerd onder zaaknummer W 20/44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3391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39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39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3565 471681</meta:user-defined>
    <meta:user-defined meta:name="DC.title">Kennisgeving ontvangst aanvraag omgevingsvergunning Wildforsterweg 8</meta:user-defined>
    <meta:user-defined meta:name="OVERHEID.PostcodeHuisnummer/OVERHEIDop.postcodeHuisnummer">3881NJ 8</meta:user-defined>
    <meta:user-defined meta:name="OVERHEIDop.straatnaam">Wildforsterweg</meta:user-defined>
    <meta:user-defined meta:name="OVERHEIDop.woonplaats">Putt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391</meta:user-defined>
    <meta:user-defined meta:name="OVERHEIDop.GmbID/DC.identifier">gmb-2020-283391</meta:user-defined>
    <meta:user-defined meta:name="OVERHEIDop.versieInformatie"/>
  </office:meta>
</office:document-meta>
</file>