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3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30, Enkhuizen</text:p>
            <text:p text:style-name="common-al">Voor: het verwijderen van afvalrestanten als gevolg van brand</text:p>
            <text:p text:style-name="common-al">Datum verzonden: 27 okto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3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3 524134</meta:user-defined>
    <meta:user-defined meta:name="DC.title">Sloopmelding Westerstraat 30, Enkhuizen</meta:user-defined>
    <meta:user-defined meta:name="OVERHEID.PostcodeHuisnummer/OVERHEIDop.postcodeHuisnummer">1601AK 30</meta:user-defined>
    <meta:user-defined meta:name="OVERHEIDop.straatnaam">Westerstraat</meta:user-defined>
    <meta:user-defined meta:name="OVERHEIDop.woonplaats">En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77</meta:user-defined>
    <meta:user-defined meta:name="OVERHEIDop.GmbID/DC.identifier">gmb-2020-283377</meta:user-defined>
    <meta:user-defined meta:name="OVERHEIDop.versieInformatie"/>
  </office:meta>
</office:document-meta>
</file>