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2, 9725 HS Groningen – verwijderen asbest (ontvangstdatum 16-01-2020, dossiernummer 2020702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94,862 580416,489</meta:user-defined>
    <meta:user-defined meta:name="DC.title">Sloopmelding: Maaslaan 2, 9725 HS Groningen – verwijderen asbest (ontvangstdatum 16-01-2020, dossiernummer 202070258)</meta:user-defined>
    <meta:user-defined meta:name="OVERHEID.PostcodeHuisnummer/OVERHEIDop.postcodeHuisnummer">9725HS 2</meta:user-defined>
    <meta:user-defined meta:name="OVERHEIDop.straatnaam">Maas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337</meta:user-defined>
    <meta:user-defined meta:name="OVERHEIDop.GmbID/DC.identifier">gmb-2020-28337</meta:user-defined>
    <meta:user-defined meta:name="OVERHEIDop.versieInformatie"/>
  </office:meta>
</office:document-meta>
</file>