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Laars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e Laars 1, Enkhuizen</text:p>
            <text:p text:style-name="common-al">Voor: het verhogen van de schuur met een pannendak</text:p>
            <text:p text:style-name="common-al">Datum verzonden: 27 oktober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336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6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6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41.048 525092.058</meta:user-defined>
    <meta:user-defined meta:name="DC.title">Verleende omgevingsvergunning De Laars 1, Enkhuizen</meta:user-defined>
    <meta:user-defined meta:name="OVERHEID.PostcodeHuisnummer/OVERHEIDop.postcodeHuisnummer">1602MZ 1</meta:user-defined>
    <meta:user-defined meta:name="OVERHEIDop.straatnaam">De Laars</meta:user-defined>
    <meta:user-defined meta:name="OVERHEIDop.woonplaats">Enkhuiz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368</meta:user-defined>
    <meta:user-defined meta:name="OVERHEIDop.GmbID/DC.identifier">gmb-2020-283368</meta:user-defined>
    <meta:user-defined meta:name="OVERHEIDop.versieInformatie"/>
  </office:meta>
</office:document-meta>
</file>