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Exterpad 3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Exterpad 33, Enkhuizen</text:p>
            <text:p text:style-name="common-al">Voor: het realiseren van een dakterras</text:p>
            <text:p text:style-name="common-al">Datum verzonden: 22 okto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36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47.813 524241.276</meta:user-defined>
    <meta:user-defined meta:name="DC.title">Verleende omgevingsvergunning Exterpad 33, Enkhuizen</meta:user-defined>
    <meta:user-defined meta:name="OVERHEID.PostcodeHuisnummer/OVERHEIDop.postcodeHuisnummer">1601RB 33</meta:user-defined>
    <meta:user-defined meta:name="OVERHEIDop.straatnaam">Exterpad</meta:user-defined>
    <meta:user-defined meta:name="OVERHEIDop.woonplaats">Enk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366</meta:user-defined>
    <meta:user-defined meta:name="OVERHEIDop.GmbID/DC.identifier">gmb-2020-283366</meta:user-defined>
    <meta:user-defined meta:name="OVERHEIDop.versieInformatie"/>
  </office:meta>
</office:document-meta>
</file>