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enedie 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enedie 3, Enkhuizen</text:p>
            <text:p text:style-name="common-al">Voor: het verplaatsen van een geldautomaat</text:p>
            <text:p text:style-name="common-al">Datum verzonden: 22 okto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336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6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6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56.638 524012.616</meta:user-defined>
    <meta:user-defined meta:name="DC.title">Verleende omgevingsvergunning Venedie 3, Enkhuizen</meta:user-defined>
    <meta:user-defined meta:name="OVERHEID.PostcodeHuisnummer/OVERHEIDop.postcodeHuisnummer">1601HA 1</meta:user-defined>
    <meta:user-defined meta:name="OVERHEIDop.straatnaam">Venedie</meta:user-defined>
    <meta:user-defined meta:name="OVERHEIDop.woonplaats">Enkhuiz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364</meta:user-defined>
    <meta:user-defined meta:name="OVERHEIDop.GmbID/DC.identifier">gmb-2020-283364</meta:user-defined>
    <meta:user-defined meta:name="OVERHEIDop.versieInformatie"/>
  </office:meta>
</office:document-meta>
</file>