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172 woningen - 5H4 (overig Almere Hout) , kad.sectie C, perceelnummers 04687 en 0468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september 2020</text:p>
                  </table:table-cell>
                  <table:table-cell table:style-name="entry" table:number-rows-spanned="1" table:number-columns-spanned="1">
                    <text:p text:style-name="table_al">het bouwen van 172 woningen</text:p>
                  </table:table-cell>
                  <table:table-cell table:style-name="entry" table:number-rows-spanned="1" table:number-columns-spanned="1">
                    <text:p text:style-name="table_al">5H4 (overig Almere Hout) , kad.sectie C, perceelnummers 04687 en 04686</text:p>
                  </table:table-cell>
                  <table:table-cell table:style-name="entry" table:number-rows-spanned="1" table:number-columns-spanned="1">
                    <text:p text:style-name="table_al">151363,9</text:p>
                  </table:table-cell>
                  <table:table-cell table:style-name="entry" table:number-rows-spanned="1" table:number-columns-spanned="1">
                    <text:p text:style-name="table_al">484183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469</meta:user-defined>
    <dc:language>nl</dc:language>
    <meta:user-defined meta:name="OVERHEID.EPSG28992/DC.spatial">151363 484183</meta:user-defined>
    <meta:user-defined meta:name="DC.title">Gemeente Almere - verlenging beslistermijn omgevingsvergunning - bouwen van 172 woningen - 5H4 (overig Almere Hout) , kad.sectie C, perceelnummers 04687 en 04686, Almere</meta:user-defined>
    <meta:user-defined meta:name="OVERHEID.PostcodeHuisnummer/OVERHEIDop.postcodeHuisnummer">1349CC 1</meta:user-defined>
    <meta:user-defined meta:name="OVERHEIDop.straatnaam">Goudplevierweg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63</meta:user-defined>
    <meta:user-defined meta:name="OVERHEIDop.GmbID/DC.identifier">gmb-2020-283363</meta:user-defined>
    <meta:user-defined meta:name="OVERHEIDop.versieInformatie"/>
  </office:meta>
</office:document-meta>
</file>