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tschip 4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atschip 47, Enkhuizen</text:p>
            <text:p text:style-name="common-al">Voor: het plaatsen van een dakkapel</text:p>
            <text:p text:style-name="common-al">Datum ontvangst: 27 okto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3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25.046 525730.814</meta:user-defined>
    <meta:user-defined meta:name="DC.title">Aanvraag omgevingsvergunning Katschip 47, Enkhuizen</meta:user-defined>
    <meta:user-defined meta:name="OVERHEID.PostcodeHuisnummer/OVERHEIDop.postcodeHuisnummer">1602CS 47</meta:user-defined>
    <meta:user-defined meta:name="OVERHEIDop.straatnaam">Katschip</meta:user-defined>
    <meta:user-defined meta:name="OVERHEIDop.woonplaats">Enk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359</meta:user-defined>
    <meta:user-defined meta:name="OVERHEIDop.GmbID/DC.identifier">gmb-2020-283359</meta:user-defined>
    <meta:user-defined meta:name="OVERHEIDop.versieInformatie"/>
  </office:meta>
</office:document-meta>
</file>