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4600 Jeugdverkeersexamen d.d. 4, 14, 15, 16 april 2020 op het Marktplein in Apeldoorn, 6 april 2020 in Loenen en Beekbergen, 8 april 2020 in Ugchelen en 17 april 2020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jeugdverkeersexamen   </text:p>
            <text:p text:style-name="tussenkopcur">Datum vergunning:  31 jan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35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14,674 469897,383</meta:user-defined>
    <meta:user-defined meta:name="DC.title">Verleende evenementenvergunning:  20/64600 Jeugdverkeersexamen d.d. 4, 14, 15, 16 april 2020 op het Marktplein in Apeldoorn, 6 april 2020 in Loenen en Beekbergen, 8 april 2020 in Ugchelen en 17 april 2020 in Uddel</meta:user-defined>
    <meta:user-defined meta:name="OVERHEID.PostcodeHuisnummer/OVERHEIDop.postcodeHuisnummer">7311LG 1</meta:user-defined>
    <meta:user-defined meta:name="OVERHEIDop.straatnaam">Marktplein</meta:user-defined>
    <meta:user-defined meta:name="OVERHEIDop.woonplaats">Apeldoor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335</meta:user-defined>
    <meta:user-defined meta:name="OVERHEIDop.GmbID/DC.identifier">gmb-2020-28335</meta:user-defined>
    <meta:user-defined meta:name="OVERHEIDop.versieInformatie"/>
  </office:meta>
</office:document-meta>
</file>