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oekoms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voor een omgevingsvergunning voor het afwijken van het bestemmingsplan t.b.v. detailhandel en het aanbrengen van gevelreclame met zaaknummer Z/20/070801 / 20SZ1755 op locatie Toekomst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3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oekomst 6 te Duiven</meta:user-defined>
    <dc:language>nl</dc:language>
    <meta:user-defined meta:name="OVERHEID.EPSG28992/DC.spatial">196387.72 442492.43</meta:user-defined>
    <meta:user-defined meta:name="DC.title">Kennisgeving besluit op de aanvraag omgevingsvergunning, Toekomst 6 te Duiven</meta:user-defined>
    <meta:user-defined meta:name="OVERHEID.PostcodeHuisnummer/OVERHEIDop.postcodeHuisnummer">6921PW 6</meta:user-defined>
    <meta:user-defined meta:name="OVERHEIDop.straatnaam">Toekomst</meta:user-defined>
    <meta:user-defined meta:name="OVERHEIDop.woonplaats">Duiv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347</meta:user-defined>
    <meta:user-defined meta:name="OVERHEIDop.GmbID/DC.identifier">gmb-2020-283347</meta:user-defined>
    <meta:user-defined meta:name="OVERHEIDop.versieInformatie"/>
  </office:meta>
</office:document-meta>
</file>