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hof, t.o. nr.8 (in bosrand)</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 het vellen van 1 berk en 1 els, op locatie Horsterhof, t.o. nr.8 (in bosrand). De aanvraag is geregistreerd onder zaaknummer V-2020-59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3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5 467763</meta:user-defined>
    <meta:user-defined meta:name="DC.title">Kennisgeving ontvangst aanvraag omgevingsvergunning  Horsterhof, t.o. nr.8 (in bosrand)</meta:user-defined>
    <meta:user-defined meta:name="OVERHEID.PostcodeHuisnummer/OVERHEIDop.postcodeHuisnummer">7542NC 4</meta:user-defined>
    <meta:user-defined meta:name="OVERHEIDop.straatnaam">Horsterhof</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3343</meta:user-defined>
    <meta:user-defined meta:name="OVERHEIDop.GmbID/DC.identifier">gmb-2020-283343</meta:user-defined>
    <meta:user-defined meta:name="OVERHEIDop.versieInformatie"/>
  </office:meta>
</office:document-meta>
</file>