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nckebachlaan 56, 9728 JL Groningen – verwijderen asbest (ontvangstdatum 16-01-2020, dossiernummer 2020702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3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02,932 579255,209</meta:user-defined>
    <meta:user-defined meta:name="DC.title">Sloopmelding: Wenckebachlaan 56, 9728 JL Groningen – verwijderen asbest (ontvangstdatum 16-01-2020, dossiernummer 202070247)</meta:user-defined>
    <meta:user-defined meta:name="OVERHEID.PostcodeHuisnummer/OVERHEIDop.postcodeHuisnummer">9728JL 56</meta:user-defined>
    <meta:user-defined meta:name="OVERHEIDop.straatnaam">Wenckebachlaa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334</meta:user-defined>
    <meta:user-defined meta:name="OVERHEIDop.GmbID/DC.identifier">gmb-2020-28334</meta:user-defined>
    <meta:user-defined meta:name="OVERHEIDop.versieInformatie"/>
  </office:meta>
</office:document-meta>
</file>