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arathonweg 3-3 1076SW Amsterda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Marathonweg 3-3, 1076 SW: voor het omzetten van een berging op de zolderverdieping in woonruimte, behorend bij de woning eronder en het maken van twee dakramen in het gebouw Marathonweg 3, ingekomen op 23 september 2020. Dossiernummer Z2020-Z013315 / 5382811.</text:p>
            <text:p text:style-name="common-al"> </text:p>
            <text:p text:style-name="common-al">Dit is een kennisgeving.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Indien u nog vragen heeft,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3324</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324</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324</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het omzetten van een berging op de zolderverdieping in woonruimte, behorend bij de woning eronder en het maken van twee dakramen in het gebouw Maratho</meta:user-defined>
    <dc:language>nl</dc:language>
    <meta:user-defined meta:name="OVERHEID.EPSG28992/DC.spatial">119141.000088812 484649.00046002</meta:user-defined>
    <meta:user-defined meta:name="DC.title">Aanvraag omgevingsvergunning Marathonweg 3-3 1076SW Amsterdam</meta:user-defined>
    <meta:user-defined meta:name="OVERHEID.PostcodeHuisnummer/OVERHEIDop.postcodeHuisnummer">1076SW 3</meta:user-defined>
    <meta:user-defined meta:name="OVERHEIDop.straatnaam">Marathonweg</meta:user-defined>
    <meta:user-defined meta:name="OVERHEIDop.woonplaats">Amsterdam</meta:user-defined>
    <meta:user-defined meta:name="DCTERMS.W3CDTF/DCTERMS.available">2020-11-02</meta:user-defined>
    <meta:user-defined meta:name="DCTERMS.W3CDTF/OVERHEIDop.jaargang">2020</meta:user-defined>
    <meta:user-defined meta:name="OVERHEIDop.publicationIssue">283324</meta:user-defined>
    <meta:user-defined meta:name="OVERHEIDop.GmbID/DC.identifier">gmb-2020-283324</meta:user-defined>
    <meta:user-defined meta:name="OVERHEIDop.versieInformatie"/>
  </office:meta>
</office:document-meta>
</file>