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ulstraat 12, 6067 BL te Linne / Maasgouw / ingekomen 28 oktober 2020 / het omvormen van een muziekwinkel tot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332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20.765 352206.885</meta:user-defined>
    <meta:user-defined meta:name="DC.title">Aanvraag omgevingsvergunning / Keulstraat 12, 6067 BL te Linne / Maasgouw / ingekomen 28 oktober 2020 / het omvormen van een muziekwinkel tot woonkamer</meta:user-defined>
    <meta:user-defined meta:name="OVERHEID.PostcodeHuisnummer/OVERHEIDop.postcodeHuisnummer">6067BL 12</meta:user-defined>
    <meta:user-defined meta:name="OVERHEIDop.straatnaam">Keulstraat</meta:user-defined>
    <meta:user-defined meta:name="OVERHEIDop.woonplaats">Linn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321</meta:user-defined>
    <meta:user-defined meta:name="OVERHEIDop.GmbID/DC.identifier">gmb-2020-283321</meta:user-defined>
    <meta:user-defined meta:name="OVERHEIDop.versieInformatie"/>
  </office:meta>
</office:document-meta>
</file>