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ne Zuidoost, 6067 – te Linne / Maasgouw / ingekomen 23 oktober 2020 / het afwijken van 1e Herziening exploitatieplan Linne Zuid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331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1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1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93532.307 351682.651</meta:user-defined>
    <meta:user-defined meta:name="DC.title">Aanvraag omgevingsvergunning / Linne Zuidoost, 6067 – te Linne / Maasgouw / ingekomen 23 oktober 2020 / het afwijken van 1e Herziening exploitatieplan Linne Zuidoost</meta:user-defined>
    <meta:user-defined meta:name="OVERHEID.PostcodeHuisnummer/OVERHEIDop.postcodeHuisnummer">6067GK 15</meta:user-defined>
    <meta:user-defined meta:name="OVERHEIDop.straatnaam">Welterstraat</meta:user-defined>
    <meta:user-defined meta:name="OVERHEIDop.woonplaats">Linn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3316</meta:user-defined>
    <meta:user-defined meta:name="OVERHEIDop.GmbID/DC.identifier">gmb-2020-283316</meta:user-defined>
    <meta:user-defined meta:name="OVERHEIDop.versieInformatie"/>
  </office:meta>
</office:document-meta>
</file>