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elstraat 25, 6051 BL te Maasbracht / ingekomen 26 oktober 2020 / het veranderen van een kantoorgebouw i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331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43.2 350818.98</meta:user-defined>
    <meta:user-defined meta:name="DC.title">Aanvraag omgevingsvergunning / Sintelstraat 25, 6051 BL te Maasbracht / ingekomen 26 oktober 2020 / het veranderen van een kantoorgebouw in appartementen</meta:user-defined>
    <meta:user-defined meta:name="OVERHEID.PostcodeHuisnummer/OVERHEIDop.postcodeHuisnummer">6051BL 25</meta:user-defined>
    <meta:user-defined meta:name="OVERHEIDop.straatnaam">Sintelstraat</meta:user-defined>
    <meta:user-defined meta:name="OVERHEIDop.woonplaats">Maasbra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312</meta:user-defined>
    <meta:user-defined meta:name="OVERHEIDop.GmbID/DC.identifier">gmb-2020-283312</meta:user-defined>
    <meta:user-defined meta:name="OVERHEIDop.versieInformatie"/>
  </office:meta>
</office:document-meta>
</file>