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uiven houdende regels omtrent maatschappelijke ondersteuning (Verordening maatschappelijke ondersteuning Duiven 2020)</text:p>
      <text:section text:name="regeling_id1-3-2" text:style-name="regeling">
        <text:section text:name="aanhef_id1-3-2-1" text:style-name="aanhef">
          <text:section text:name="preambule_id1-3-2-1-1" text:style-name="preambule">
            <text:p text:style-name="al">
            <text:span text:style-name="nadrukvet">De raad van de gemeente Duiven</text:span>;</text:p>
            <text:p text:style-name="al"/>
            <text:p text:style-name="al">gelezen het voorstel van het college van burgemeester en wethouders van;</text:p>
            <text:p text:style-name="al"/>
            <text:p text:style-name="al">gelet op artikel 2.1.3, 2.1.4., eerste, tweede, derde en zevende lid, 2.1.5., eerste lid, 2.1.6 en 2.6.6. WMO;</text:p>
            <text:p text:style-name="al"/>
            <text:p text:style-name="al">gezien het advies van de Raad voor Sociaal Domein Duiven van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andere voorziening: voorziening anders dan in het kader van de Wet maatschappelijke ondersteuning 2015;</text:p>
                  </text:list-item>
                  <text:list-item text:style-override="id1-3-2-2-1-2-3-4">
                    <text:number>d.</text:number>
                    <text:p text:style-name="al">bijdrage: bijdrage als bedoeld in artikel 2.1.4, eerste lid, van de wet;</text:p>
                  </text:list-item>
                  <text:list-item text:style-override="id1-3-2-2-1-2-3-5">
                    <text:number>e.</text:number>
                    <text:p text:style-name="al">college: het college van burgemeester en wethouders van de gemeente Duiven;</text:p>
                  </text:list-item>
                  <text:list-item text:style-override="id1-3-2-2-1-2-3-6">
                    <text:number>f.</text:number>
                    <text:p text:style-name="al">gebruikelijke hulp: hulp die naar algemeen aanvaarde opvattingen in redelijkheid mag worden verwacht van de echtgenoot, ouders, inwonende kinderen of andere huisgenoten;</text:p>
                  </text:list-item>
                  <text:list-item text:style-override="id1-3-2-2-1-2-3-7">
                    <text:number>g.</text:number>
                    <text:p text:style-name="al">gesprek: gesprek in het kader van het onderzoek als bedoeld in artikel 2.3.2, eerste lid, van de wet;</text:p>
                  </text:list-item>
                  <text:list-item text:style-override="id1-3-2-2-1-2-3-8">
                    <text:number>h.</text:number>
                    <text:p text:style-name="al">hulpvraag: behoefte aan maatschappelijke ondersteuning als bedoeld in artikel 2.3.2, eerste lid, van de wet;</text:p>
                  </text:list-item>
                  <text:list-item text:style-override="id1-3-2-2-1-2-3-9">
                    <text:number>i.</text:number>
                    <text:p text:style-name="al">melding: melding aan het college als bedoeld in artikel 2.3.2, eerste lid, van de wet;</text:p>
                  </text:list-item>
                  <text:list-item text:style-override="id1-3-2-2-1-2-3-10">
                    <text:number>j.</text:number>
                    <text:p text:style-name="al">wet: Wet maatschappelijke ondersteuning 2015.</text:p>
                  </text:list-item>
                </text:list>
              </text:list-item>
              <text:list-item text:style-override="id1-3-2-2-1-3">
                <text:number>2.</text:number>
                <text:p text:style-name="al">Alle begrippen die in deze verordening gebruikt worden en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met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of door het verrichten van maatschappelijk nuttige activiteiten te komen tot verbetering van zijn zelfredzaamheid of zijn participatie, of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aan de cliënt een verslag van de uitkomsten van het onderzoek. </text:p>
              </text:list-item>
              <text:list-item text:style-override="id1-3-2-2-6-4">
                <text:number>3.</text:number>
                <text:p text:style-name="al">Opmerkingen of latere aanvullingen van de cliënt worden aan het verslag toegevoeg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7-3">
                <text:number>2.</text:number>
                <text:p text:style-name="al">Het verslag zoals bedoeld in artikel 6 wordt bij de aanvraagprocedure betrokken.</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Een cliënt komt in aanmerking voor een maatwerkvoorziening:</text:p>
                <text:list text:style-name="id1-3-2-2-8-2-3">
                  <text:list-item text:style-override="id1-3-2-2-8-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 /of</text:p>
                  </text:list-item>
                  <text:list-item text:style-override="id1-3-2-2-8-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3">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8-4-3">
                  <text:list-item text:style-override="id1-3-2-2-8-4-3-1">
                    <text:number>a.</text:number>
                    <text:p text:style-name="al">tenzij de eerder verstrekte voorziening verloren is gegaan als gevolg van omstandigheden die niet aan de cliënt zijn toe te rekenen; </text:p>
                  </text:list-item>
                  <text:list-item text:style-override="id1-3-2-2-8-4-3-2">
                    <text:number>b.</text:number>
                    <text:p text:style-name="al">tenzij de cliënt geheel of gedeeltelijk tegemoet komt in de veroorzaakte kosten, of </text:p>
                  </text:list-item>
                  <text:list-item text:style-override="id1-3-2-2-8-4-3-3">
                    <text:number>c.</text:number>
                    <text:p text:style-name="al">als de eerder verstrekte voorziening niet langer een oplossing biedt voor de behoefte van de cliënt aan maatschappelijke ondersteuning.</text:p>
                  </text:list-item>
                </text:list>
              </text:list-item>
              <text:list-item text:style-override="id1-3-2-2-8-5">
                <text:number>4.</text:number>
                <text:p text:style-name="al">Geen maatwerkvoorziening wordt verstrekt:</text:p>
                <text:list text:style-name="id1-3-2-2-8-5-3">
                  <text:list-item text:style-override="id1-3-2-2-8-5-3-1">
                    <text:number>a.</text:number>
                    <text:p text:style-name="al">ten behoeve van zelfredzaamheid en participatie indien de belanghebbende geen ingezetene is van de gemeente Duiven;</text:p>
                  </text:list-item>
                  <text:list-item text:style-override="id1-3-2-2-8-5-3-2">
                    <text:number>b.</text:number>
                    <text:p text:style-name="al">voor zover er aan de zijde van de belanghebbende geen sprake is van aantoonbare meerkosten in vergelijking met de situatie voorafgaand aan het optreden van de beperkingen waarvoor de voorziening wordt aangevraagd;</text:p>
                  </text:list-item>
                  <text:list-item text:style-override="id1-3-2-2-8-5-3-3">
                    <text:number>c.</text:number>
                    <text:p text:style-name="al">voor zover de aanvraag betrekking heeft op kosten die de belanghebbende voorafgaand aan het moment van aanvragen heeft gemaakt; </text:p>
                  </text:list-item>
                  <text:list-item text:style-override="id1-3-2-2-8-5-3-4">
                    <text:number>d.</text:number>
                    <text:p text:style-name="al">voor zover aanspraak bestaat op een voorliggende voorziening;</text:p>
                  </text:list-item>
                  <text:list-item text:style-override="id1-3-2-2-8-5-3-5">
                    <text:number>e.</text:number>
                    <text:p text:style-name="al">ten behoeve van zelfredzaamheid en participatie indien er geen sprake is van geobjectiveerde beperkingen vastgesteld aan de hand van reguliere onderzoeksmethoden.</text:p>
                  </text:list-item>
                </text:list>
              </text:list-item>
              <text:list-item text:style-override="id1-3-2-2-8-6">
                <text:number>5.</text:number>
                <text:p text:style-name="al">Het college kan bij nadere regeling een uitwerking van het begrip ‘gebruikelijke hulp’ vaststellen.</text:p>
              </text:list-item>
              <text:list-item text:style-override="id1-3-2-2-8-7">
                <text:number>6.</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college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 voor de vaststelling van het aantal uren huishoudelijke hulp wordt gebruik gemaakt van de Richtlijn indicatieadvisering Hulp bij het huishouden van de MO-zaak 2011.</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text:p>
                  </text:list-item>
                  <text:list-item text:style-override="id1-3-2-2-10-3-3-4">
                    <text:number>d.</text:number>
                    <text:p text:style-name="al">indien van toepassing ,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moet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text:p>
                  </text:list-item>
                  <text:list-item text:style-override="id1-3-2-2-10-4-3-5">
                    <text:number>e.</text:number>
                    <text:p text:style-name="al">welke voorwaarden aan het pgb verbonden zijn en</text:p>
                  </text:list-item>
                  <text:list-item text:style-override="id1-3-2-2-10-4-3-6">
                    <text:number>f.</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text:p>
                <text:list text:style-name="id1-3-2-2-11-4-3">
                  <text:list-item text:style-override="id1-3-2-2-11-4-3-1">
                    <text:number>a.</text:number>
                    <text:p text:style-name="al">wordt (met uitzondering van HH1)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een roerende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hulp:</text:p>
                    <text:list text:style-name="id1-3-2-2-11-5-3-2-3">
                      <text:list-item text:style-override="id1-3-2-2-11-5-3-2-3-1">
                        <text:number>1°.</text:number>
                        <text:p text:style-name="al">HH1 door een niet daartoe opgeleid persoon in dienst bij een zorgaanbieder: op basis van het laagste toepasselijke tarief per uur of resultaat dat hiervoor zou worden gehanteerd door een door de gemeente gecontracteerde aanbieder;</text:p>
                      </text:list-item>
                      <text:list-item text:style-override="id1-3-2-2-11-5-3-2-3-2">
                        <text:number>2°.</text:number>
                        <text:p text:style-name="al"> HH 2 en 3 door een daartoe opgeleid persoon in dienst bij een zorgaanbieder of waarvoor bijzondere deskundigheid is vereist: op basis van het laagste toepasselijke tarief per uur of resultaat dat hiervoor zou worden gehanteerd door een door de gemeente gecontracteerde aanbieder;</text:p>
                      </text:list-item>
                      <text:list-item text:style-override="id1-3-2-2-11-5-3-2-3-3">
                        <text:number>3°.</text:number>
                        <text:p text:style-name="al"> door een persoon uit het sociale netwerk of niet werkzaam bij een zorgaanbieder : maximaal 70 % van het laagste toepasselijke tarief per uur of resultaat dat hiervoor zou worden gehanteerd door een door de gemeente gecontracteerde aanbieder.</text:p>
                      </text:list-item>
                    </text:list>
                  </text:list-item>
                  <text:list-item text:style-override="id1-3-2-2-11-5-3-3">
                    <text:number>c.</text:number>
                    <text:p text:style-name="al">individuele begeleiding:</text:p>
                    <text:list text:style-name="id1-3-2-2-11-5-3-3-3">
                      <text:list-item text:style-override="id1-3-2-2-11-5-3-3-3-1">
                        <text:number>1°.</text:number>
                        <text:p text:style-name="al">basis individuele begeleiding uitgevoerd door een daartoe opgeleid persoon in dienst bij een zorgaanbieder: op basis van het laagste toepasselijke tarief per uur of resultaat dat hiervoor zou worden gehanteerd door een door de gemeente gecontracteerde aanbieder; </text:p>
                      </text:list-item>
                      <text:list-item text:style-override="id1-3-2-2-11-5-3-3-3-2">
                        <text:number>2°.</text:number>
                        <text:p text:style-name="al"> specialistische individuele begeleiding uitgevoerd door een daartoe opgeleid persoon in het bezit van bijzondere deskundigheid in dienst bij een zorgaanbieder: op basis van het laagste toepasselijke tarief per uur of resultaat dat hiervoor zou worden gehanteerd door een door de gemeente gecontracteerde aanbieder;</text:p>
                      </text:list-item>
                      <text:list-item text:style-override="id1-3-2-2-11-5-3-3-3-3">
                        <text:number>3°.</text:number>
                        <text:p text:style-name="al"> individuele begeleiding uitgevoerd door een persoon uit het sociale netwerk of niet werkzaam bij een zorgaanbieder: maximaal 70% van het laagste toepasselijke tarief per uur of resultaat dat hiervoor zou worden gehanteerd door een door de gemeente gecontracteerde aanbieder.</text:p>
                      </text:list-item>
                    </text:list>
                  </text:list-item>
                  <text:list-item text:style-override="id1-3-2-2-11-5-3-4">
                    <text:number>d.</text:number>
                    <text:p text:style-name="al">dagbesteding:</text:p>
                    <text:list text:style-name="id1-3-2-2-11-5-3-4-3">
                      <text:list-item text:style-override="id1-3-2-2-11-5-3-4-3-1">
                        <text:number>1°.</text:number>
                        <text:p text:style-name="al">dagbesteding 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 </text:p>
                      </text:list-item>
                      <text:list-item text:style-override="id1-3-2-2-11-5-3-4-3-2">
                        <text:number>2°</text:number>
                        <text:p text:style-name="al"> dagbesteding met matig/gemiddeld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text:p>
                      </text:list-item>
                      <text:list-item text:style-override="id1-3-2-2-11-5-3-4-3-3">
                        <text:number>3°</text:number>
                        <text:p text:style-name="al">gespecialiseerde dagbesteding met hoog intensieve ondersteuning uitgevoerd door een daartoe opgeleide persoon in dienst van een zorgaanbieder: op basis van het laagste toepasselijke tarief voor dergelijke begeleiding uitgevoerd door een daartoe opgeleid beroepskracht dat zou worden gehanteerd door een door de gemeente gecontracteerde aanbieder </text:p>
                      </text:list-item>
                    </text:list>
                  </text:list-item>
                  <text:list-item text:style-override="id1-3-2-2-11-5-3-5">
                    <text:number>e.</text:number>
                    <text:p text:style-name="al">kortdurend verblijf en respijtzorg:</text:p>
                    <text:list text:style-name="id1-3-2-2-11-5-3-5-3">
                      <text:list-item text:style-override="id1-3-2-2-11-5-3-5-3-1">
                        <text:number>1°.</text:number>
                        <text:p text:style-name="al">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text:p>
                      </text:list-item>
                      <text:list-item text:style-override="id1-3-2-2-11-5-3-5-3-2">
                        <text:number>2°</text:number>
                        <text:p text:style-name="al"> met hoog intensieve ondersteuning uitgevoerd door een daartoe opgeleid persoon in dienst van een zorgaanbieder: op basis van het laagste toepasselijke tarief dat voor dergelijke begeleiding uitgevoerd door een daartoe opgeleide beroepskracht zou worden gehanteerd door een door de gemeente gecontracteerde aanbieder </text:p>
                      </text:list-item>
                      <text:list-item text:style-override="id1-3-2-2-11-5-3-5-3-3">
                        <text:number>3°</text:number>
                        <text:p text:style-name="al"> uitgevoerd door een persoon uit het sociale netwerk of niet werkzaam bij een zorgaanbieder : maximaal 70% van het laagste toepasselijke tarief per uur of resultaat dat hiervoor zou worden gehanteerd door een door de gemeente gecontracteerde aanbieder dat geldt voor ondersteuning in het kader van respijtzorg.</text:p>
                      </text:list-item>
                    </text:list>
                  </text:list-item>
                  <text:list-item text:style-override="id1-3-2-2-11-5-3-6">
                    <text:number>f.</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5-3-7">
                    <text:number>g.</text:number>
                    <text:p text:style-name="al">taxi- en rolstoeltaxivervoer: op basis van het in de regio gangbare toepasselijke tarief, uitgaande van maximaal 1500 kilometer per jaar; of maximaal 750 kilometer per jaar als men zich in de directe woonomgeving zelfstandig met een vervoermiddel kan verplaatsen.</text:p>
                  </text:list-item>
                  <text:list-item text:style-override="id1-3-2-2-11-5-3-8">
                    <text:number>h.</text:number>
                    <text:p text:style-name="al">een autoaanpassing: op basis van de laagste kostprijs van de noodzakelijke aanpassingen op basis van inlevering/opgevraagde offertes, maximaal een keer per zeven jaar, tenzij de aanpassing niet meer adequaat is.</text:p>
                  </text:list-item>
                  <text:list-item text:style-override="id1-3-2-2-11-5-3-9">
                    <text:number>i.</text:number>
                    <text:p text:style-name="al">verhuishulp: verhuis- en herinrichtingskosten worden vergoed op basis van inlevering/opgevraagde offertes met een maximum van € 5.000,00. Hiervan wordt maximaal € 2.500,00 toegekend voor de verhuizing zelf en maximaal € 2.500 voor de stofferings-en herinrichtingskosten. De mate van inzet van derden, zowel formeel als informeel, alleen verhuizen of ook inrichten, is afhankelijk van de noodzakelijke ondersteuning van de cliënt. Hiermee is dit onderwerp van het keukentafel gesprek. </text:p>
                  </text:list-item>
                  <text:list-item text:style-override="id1-3-2-2-11-5-3-10">
                    <text:number>j.</text:number>
                    <text:p text:style-name="al">aanschaf en onderhoud van sportvoorzieningen: op basis van de laagste prijs en het laagste tarief die hiervoor zouden worden gehanteerd door een door de gemeente gecontracteerde leverancier tot een maximumbedrag van € 3.000,00 en één keer per drie jaar.</text:p>
                  </text:list-item>
                  <text:list-item text:style-override="id1-3-2-2-11-5-3-11">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1-6">
                <text:number>5.</text:number>
                <text:p text:style-name="al">Een cliënt aan wie een pgb wordt verstrekt, kan diensten, hulpmiddelen, woningaanpassingen en andere maatregelen onder de volgende voorwaarden betrekken van een persoon die behoort tot het sociale netwerk of niet werkzaam bij een zorgaanbieder als: </text:p>
                <text:list text:style-name="id1-3-2-2-11-6-3">
                  <text:list-item text:style-override="id1-3-2-2-11-6-3-1">
                    <text:number>a.</text:number>
                    <text:p text:style-name="al">deze persoon hiervoor een tarief hanteert dat maximaal 70% bedraagt van het toepasselijke tarief per uur of resultaat dat hiervoor zou worden gehanteerd door een door de gemeente gecontracteerde aanbieder. </text:p>
                  </text:list-item>
                  <text:list-item text:style-override="id1-3-2-2-11-6-3-2">
                    <text:number>b.</text:number>
                    <text:p text:style-name="al">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Bijdrage in de kosten van algemene voorzieningen, maatwerkvoorzieningen en pgb’s</text:p>
            <text:list text:style-name="id1-3-2-2-12-2">
              <text:list-item text:style-override="id1-3-2-2-12-2">
                <text:number>1.</text:number>
                <text:p text:style-name="al">Een cliënt kan een bijdrage in de kosten verschuldigd zijn voor het gebruik van een algemene voorziening, niet zijnde cliëntondersteuning.</text:p>
              </text:list-item>
              <text:list-item text:style-override="id1-3-2-2-12-3">
                <text:number>2.</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12-4">
                <text:number>3.</text:number>
                <text:p text:style-name="al">De bijdrage, bedoeld in artikel 3.1, tweede lid, van het Uitvoeringsbesluit Wmo 2015 dan wel het totaal van de bijdragen, is gelijk aan de kostprijs, tot aan ten hoogste € 19,00 per bijdrageperiode (per maand) voor het jaar 2020, voor de cliënt of de gehuwde cliënten tezamen, tenzij overeenkomstig hoofdstuk 3 van het Uitvoeringsbesluit Wmo 2015 een lagere bijdrage is verschuldigd. Voor overige bepalingen ten aanzien van de hoogte van de bijdrage en de bijdrage voor de daaropvolgende jaren wordt verwezen naar het Uitvoeringsbesluit Wmo 2015.</text:p>
              </text:list-item>
              <text:list-item text:style-override="id1-3-2-2-12-5">
                <text:number>4.</text:number>
                <text:p text:style-name="al">De kostprijs van een:</text:p>
                <text:list text:style-name="id1-3-2-2-12-5-3">
                  <text:list-item text:style-override="id1-3-2-2-12-5-3-1">
                    <text:number>a.</text:number>
                    <text:p text:style-name="al">maatwerkvoorziening wordt bepaald door een aanbesteding, na consultatie in de markt of na overleg met de aanbieder;</text:p>
                  </text:list-item>
                  <text:list-item text:style-override="id1-3-2-2-12-5-3-2">
                    <text:number>b.</text:number>
                    <text:p text:style-name="al">pgb is gelijk aan de hoogte van het pgb, bestemd voor de zorg en niet voor bemiddelingskosten en tussenpersonen.</text:p>
                  </text:list-item>
                </text:list>
              </text:list-item>
              <text:list-item text:style-override="id1-3-2-2-12-6">
                <text:number>5.</text:number>
                <text:p text:style-name="al">In de gevallen, bedoeld in artikel 2.1.4, zevende lid, van de wet, worden de bijdragen voor een maatwerkvoorziening of pgb door het CAK vastgesteld en geïnd.</text:p>
              </text:list-item>
              <text:list-item text:style-override="id1-3-2-2-12-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 en</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niet voldoet aan de aan de maatwerkvoorziening of het pgb verbonden voorwaarden, of</text:p>
                  </text:list-item>
                  <text:list-item text:style-override="id1-3-2-2-15-4-3-5">
                    <text:number>e.</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7"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6.</text:span> Waardering mantelzorgers </text:p>
            <text:list text:style-name="id1-3-2-2-18-2">
              <text:list-item text:style-override="id1-3-2-2-18-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8-3">
                <text:number>2.</text:number>
                <text:p text:style-name="al">Het college kan bij nadere regeling regels stellen over op welke wijze zorg wordt gedragen voor de jaarlijkse blijk van waardering voor de mantelzorgers van cliënten in de gemeente.</text:p>
              </text:list-item>
              <text:list-item text:style-override="id1-3-2-2-18-4">
                <text:number>3.</text:number>
                <text:p text:style-name="al">Voor mantelzorgers die overbelast zijn of overbelast dreigen te geraken is een Regeling Huishoudelijke hulptoelage opgesteld, waarmee men tegen gereduceerd tarief huishoudelijke hulp bij een van de door de gemeente gecontracteerde aanbieders kan inkopen. De Regeling HHT wordt toegevoegd aan het Besluit maatschappelijke ondersteuning 2020.</text:p>
              </text:list-item>
            </text:list>
          </text:section>
          <text:section text:name="artikel_id1-3-2-2-19" text:style-name="artikel">
            <text:p text:style-name="artikel_kop_titel"><text:span text:style-name="artikel_kop_label">Artikel</text:span> <text:span text:style-name="artikel_kop_nr">17.</text:span> Verhouding prijs en kwaliteit levering dienst door derden</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overeenkomst met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overeenkomst met de derde, en </text:p>
                      </text:list-item>
                      <text:list-item text:style-override="id1-3-2-2-19-2-3-2-3-2">
                        <text:number>2°.</text:number>
                        <text:p text:style-name="al"> de vaste prijs, bedoeld in onderdeel a.</text:p>
                      </text:list-item>
                    </text:list>
                  </text:list-item>
                </text:list>
              </text:list-item>
              <text:list-item text:style-override="id1-3-2-2-19-3">
                <text:number>2.</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 conform de geldende Cao;</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 en</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5.</text:number>
                <text:p text:style-name="al">Het college bepaalt met welke derde als bedoeld in het eerste lid hij een overeenkomst aangaat.</text:p>
              </text:list-item>
            </text:list>
          </text:section>
          <text:section text:name="artikel_id1-3-2-2-20" text:style-name="artikel">
            <text:p text:style-name="artikel_kop_titel"><text:span text:style-name="artikel_kop_label">Artikel</text:span> <text:span text:style-name="artikel_kop_nr">18.</text:span> Klachtregeling </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19.</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0.</text:span> Betrekken van ingezetenen bij het beleid </text:p>
            <text:list text:style-name="id1-3-2-2-22-2">
              <text:list-item text:style-override="id1-3-2-2-2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2-4">
                <text:number>3.</text:number>
                <text:p text:style-name="al">Het college kan nadere regels vaststellen ter uitvoering van het eerste en tweede lid.</text:p>
              </text:list-item>
            </text:list>
          </text:section>
          <text:section text:name="artikel_id1-3-2-2-23"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24" text:style-name="artikel">
            <text:p text:style-name="artikel_kop_titel"><text:span text:style-name="artikel_kop_label">Artikel</text:span> <text:span text:style-name="artikel_kop_nr">22.</text:span> Evaluatie</text:p>
            <text:p text:style-name="al">Het door het gemeentebestuur gevoerde beleid wordt middels het jaarlijks uit te voeren cliënt ervaringsonderzoek en signalen uit de samenleving geëvalueerd. </text:p>
          </text:section>
          <text:section text:name="artikel_id1-3-2-2-25" text:style-name="artikel">
            <text:p text:style-name="artikel_kop_titel"><text:span text:style-name="artikel_kop_label">Artikel</text:span> <text:span text:style-name="artikel_kop_nr">23.</text:span> Intrekking oude verordening en overgangsrecht</text:p>
            <text:list text:style-name="id1-3-2-2-25-2">
              <text:list-item text:style-override="id1-3-2-2-25-2">
                <text:number>1.</text:number>
                <text:p text:style-name="al">De Verordening Maatschappelijke Ondersteuning gemeente Duiven 2015 wordt ingetrokken. </text:p>
              </text:list-item>
              <text:list-item text:style-override="id1-3-2-2-25-3">
                <text:number>2.</text:number>
                <text:p text:style-name="al">Een cliënt houdt recht op een lopende voorziening verstrekt op grond van Verordening Maatschappelijke Ondersteuning gemeente Duiven 2015, totdat het college een nieuw besluit heeft genomen waarbij het besluit waarmee deze voorziening is verstrekt, wordt ingetrokken.</text:p>
              </text:list-item>
              <text:list-item text:style-override="id1-3-2-2-25-4">
                <text:number>3.</text:number>
                <text:p text:style-name="al">Aanvragen die zijn ingediend onder de Verordening Maatschappelijke Ondersteuning gemeente Duiven 2015 en waarop nog niet is beslist bij het in werking treden van deze verordening, worden afgehandeld krachtens deze verordening. </text:p>
              </text:list-item>
              <text:list-item text:style-override="id1-3-2-2-25-5">
                <text:number>4.</text:number>
                <text:p text:style-name="al">Op bezwaarschriften tegen een besluit op grond van de Verordening Maatschappelijke Ondersteuning gemeente Duiven 2015, wordt beslist met inachtneming van die verordening.</text:p>
              </text:list-item>
            </text:list>
          </text:section>
          <text:section text:name="artikel_id1-3-2-2-26" text:style-name="artikel">
            <text:p text:style-name="artikel_kop_titel"><text:span text:style-name="artikel_kop_label">Artikel</text:span> <text:span text:style-name="artikel_kop_nr">24.</text:span> Inwerkingtreding en citeertitel</text:p>
            <text:list text:style-name="id1-3-2-2-26-2">
              <text:list-item text:style-override="id1-3-2-2-26-2">
                <text:number>1.</text:number>
                <text:p text:style-name="al">Deze verordening treedt in werking op de dag na de datum van bekendmaking.</text:p>
              </text:list-item>
              <text:list-item text:style-override="id1-3-2-2-26-3">
                <text:number>2.</text:number>
                <text:p text:style-name="al">Deze verordening wordt aangehaald als: Verordening Maatschappelijke ondersteuning gemeente Duiven 2020.</text:p>
              </text:list-item>
            </text:list>
          </text:section>
        </text:section>
        <text:section text:name="regeling-sluiting_id1-3-2-3" text:style-name="regeling-sluiting">
          <text:section text:name="ondertekening_id1-3-2-3-1">
            <text:p><text:span text:style-name="functie">Aldus besloten in de openbare vergadering van </text:span></text:p>
            <text:p><text:span text:style-name="functie">de raad voornoemd d.d. 21 januari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ext:span text:style-name="nadrukvet">Toelichting Verordening maatschappelijke ondersteuning gemeente Duiven 2020</text:span>
          </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De gemeente zal hierbij steeds zo soepel en klantvriendelijk mogelijk met de termijnen die bij het onderzoek gemoeid zijn omgaan om de toegangsprocedure zo snel mogelijk te laten verlopen.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4-15">
            <text:list-item text:style-override="id1-3-2-4-15-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5-2">
              <text:number>-</text:number>
              <text:p text:style-name="al"> op welke wijze de hoogte van een persoonsgebonden budget wordt vastgesteld;</text:p>
            </text:list-item>
            <text:list-item text:style-override="id1-3-2-4-15-3">
              <text:number>-</text:number>
              <text:p text:style-name="al"> welke eisen worden gesteld aan de kwaliteit van voorzieningen, inclusief eisen met betrekking tot de deskundigheid van beroepskrachten; </text:p>
            </text:list-item>
            <text:list-item text:style-override="id1-3-2-4-15-4">
              <text:number>-</text:number>
              <text:p text:style-name="al"> ten aanzien van welke voorzieningen een regeling voor de afhandeling van klachten van cliënten vereist is;</text:p>
            </text:list-item>
            <text:list-item text:style-override="id1-3-2-4-15-5">
              <text:number>-</text:number>
              <text:p text:style-name="al"> ten aanzien van welke voorzieningen een regeling voor medezeggenschap van cliënten over voorgenomen besluiten van de aanbieder die voor de gebruikers van belang zijn vereist is; </text:p>
            </text:list-item>
            <text:list-item text:style-override="id1-3-2-4-15-6">
              <text:number>-</text:number>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5-7">
              <text:number>-</text:number>
              <text:p text:style-name="al"> op welke wijze de kostprijs van een maatwerkvoorziening en pgb wordt berekend; en</text:p>
            </text:list-item>
            <text:list-item text:style-override="id1-3-2-4-15-8">
              <text:number>-</text:number>
              <text:p text:style-name="al"> op welke wijze het college zorg draagt voor een jaarlijkse blijk van waardering voor de mantelzorgers van cliënten in de gemeente.</text:p>
              <text:p text:style-name="al"/>
            </text:list-item>
          </text:list>
          <text:p text:style-name="al">Ook <text:span text:style-name="nadrukondlijn">dient</text:span> de gemeente overeenkomstig de artikelen 2.1.3, vierde lid, en 2.6.6, eerste lid, van de Wmo 2015 per verordening regels te stellen: </text:p>
          <text:list text:style-name="id1-3-2-4-17">
            <text:list-item text:style-override="id1-3-2-4-17-1">
              <text:number>-</text:number>
              <text:p text:style-name="al">voor de bestrijding van het ten onrechte ontvangen van een maatwerkvoorziening of een persoonsgebonden budget, en van misbruik of oneigenlijk gebruik van de wet;</text:p>
            </text:list-item>
            <text:list-item text:style-override="id1-3-2-4-17-2">
              <text:number>-</text:number>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list-item>
          </text:list>
          <text:p text:style-name="al">Daarnaast <text:span text:style-name="nadrukondlijn">kan</text:span> de gemeente op grond van de artikelen 2.1.4, eerste en tweede lid, 2.1.5, eerste lid, 2.1.7 en 2.3.6, derde lid, van de Wmo 2015:</text:p>
          <text:list text:style-name="id1-3-2-4-19">
            <text:list-item text:style-override="id1-3-2-4-19-1">
              <text:number>-</text:number>
              <text:p text:style-name="al">bepalen dat cliënten voor algemene voorzieningen, niet zijnde cliëntondersteuning, en maatwerkvoorzieningen een bijdrage verschuldigd zullen zijn;</text:p>
            </text:list-item>
            <text:list-item text:style-override="id1-3-2-4-19-2">
              <text:number>-</text:number>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9-3">
              <text:number>-</text:number>
              <text:p text:style-name="al"> bepalen dat de bijdragen voor opvangvoorzieningen door een andere instantie dan het CAK wordt vastgesteld en geïnd;</text:p>
            </text:list-item>
            <text:list-item text:style-override="id1-3-2-4-19-4">
              <text:number>-</text:number>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9-5">
              <text:number>-</text:number>
              <text:p text:style-name="al"> 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9-6">
              <text:number>-</text:number>
              <text:p text:style-name="al"> bepalen onder welke voorwaarden betreffende het tarief de persoon aan wie een persoonsgebonden budget wordt verstrekt, de ondersteuning kan inkopen van een persoon die behoort tot het sociale netwerk.</text:p>
              <text:p text:style-name="al"/>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algemeen gebruikelijke voorziening is bijvoorbeeld een elektrische fiets. Er wordt binnen de gemeente Duiven een niet-limitatieve lijst gehanteerd van voorzieningen die <text:span text:style-name="nadrukondlijn">in beginsel</text:span> algemeen gebruikelijk zijn:</text:p>
          <text:list text:style-name="id1-3-2-4-28">
            <text:list-item text:style-override="id1-3-2-4-28-1">
              <text:number>-</text:number>
              <text:p text:style-name="al">Fiets met elektrische trapondersteuning (op grond van ECLI:NL:CRVB:2009:BH5657 en ECLI:NL:CRVB:2014:3201);</text:p>
            </text:list-item>
            <text:list-item text:style-override="id1-3-2-4-28-2">
              <text:number>-</text:number>
              <text:p text:style-name="al">Verhoogd toilet; </text:p>
            </text:list-item>
            <text:list-item text:style-override="id1-3-2-4-28-3">
              <text:number>-</text:number>
              <text:p text:style-name="al">Losse toiletverhoger;</text:p>
            </text:list-item>
            <text:list-item text:style-override="id1-3-2-4-28-4">
              <text:number>-</text:number>
              <text:p text:style-name="al">Tweede toilet;</text:p>
            </text:list-item>
            <text:list-item text:style-override="id1-3-2-4-28-5">
              <text:number>-</text:number>
              <text:p text:style-name="al">Douchestoel;</text:p>
            </text:list-item>
            <text:list-item text:style-override="id1-3-2-4-28-6">
              <text:number>-</text:number>
              <text:p text:style-name="al">Vast douchezitje;</text:p>
            </text:list-item>
            <text:list-item text:style-override="id1-3-2-4-28-7">
              <text:number>-</text:number>
              <text:p text:style-name="al">(Wand)beugels;</text:p>
            </text:list-item>
            <text:list-item text:style-override="id1-3-2-4-28-8">
              <text:number>-</text:number>
              <text:p text:style-name="al">(Tweede) trapleuning;</text:p>
            </text:list-item>
            <text:list-item text:style-override="id1-3-2-4-28-9">
              <text:number>-</text:number>
              <text:p text:style-name="al">Drempelhulp;</text:p>
            </text:list-item>
            <text:list-item text:style-override="id1-3-2-4-28-10">
              <text:number>-</text:number>
              <text:p text:style-name="al">Thermostatische kranen;</text:p>
            </text:list-item>
            <text:list-item text:style-override="id1-3-2-4-28-11">
              <text:number>-</text:number>
              <text:p text:style-name="al">Korflades in keukenkastjes.</text:p>
            </text:list-item>
          </text:list>
          <text:p text:style-name="al"> </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text:p>
          <text:list text:style-name="id1-3-2-4-37">
            <text:list-item text:style-override="id1-3-2-4-37-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37-2">
              <text:number>-</text:number>
              <text:p text:style-name="al">a<text:span text:style-name="nadrukcur">lgemene voorziening: </text:span><text:span text:style-name="nadrukcur">aanbod van diensten of activiteiten dat, zonder voorafgaand onderzoek naar de behoeften, persoonskenmerken en mogelijkheden van de gebruikers, toegankelijk is en dat is gericht op maatschappelijke ondersteuning; </text:span></text:p>
            </text:list-item>
            <text:list-item text:style-override="id1-3-2-4-37-3">
              <text:number>-</text:number>
              <text:p text:style-name="al">
              <text:span text:style-name="nadrukcur">algemeen gebruikelijke voorziening:</text:span> <text:span text:style-name="nadrukcur">voorziening die niet speciaal is bedoeld voor mensen met een beperking en die algemeen verkrijgbaar is en niet of niet veel duurder is dan vergelijkbare producten, diensten, activiteiten of andere maatregelen</text:span></text:p>
            </text:list-item>
            <text:list-item text:style-override="id1-3-2-4-37-4">
              <text:number>-</text:number>
              <text:p text:style-name="al">
              <text:span text:style-name="nadrukcur">begeleiding: </text:span>
              <text:span text:style-name="nadrukcur">activiteiten gericht op het bevorderen van zelfredzaamheid en participatie van de cliënt opdat hij zo lang mogelijk in zijn eigen leefomgeving kan blijven;</text:span>
            </text:p>
            </text:list-item>
            <text:list-item text:style-override="id1-3-2-4-37-5">
              <text:number>-</text:number>
              <text:p text:style-name="al">
              <text:span text:style-name="nadrukcur">cliënt: persoon die gebruik maakt van een algemene voorziening of aan wie een maatwerkvoorziening of persoonsgebonden budget is verstrekt of door of namens wie een melding is gedaan als bedoeld in artikel 2.3.2, eerste lid; </text:span>
            </text:p>
            </text:list-item>
            <text:list-item text:style-override="id1-3-2-4-37-6">
              <text:number>-</text:number>
              <text:p text:style-name="al">
              <text:span text:style-name="nadrukcur">cliënt 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4-37-7">
              <text:number>-</text:number>
              <text:p text:style-name="al">
              <text:span text:style-name="nadrukcur">maatschappelijke ondersteuning: </text:span>
            </text:p>
              <text:p text:style-name="al">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text:span>
            </text:p>
              <text:p text:style-name="al">
              <text:span text:style-name="nadrukcur">  2°. ondersteunen van de zelfredzaamheid en de participatie van personen met een beperking of met chronische psychische of psychosociale problemen zoveel mogelijk in de eigen leefomgeving, </text:span>
            </text:p>
              <text:p text:style-name="al">
              <text:span text:style-name="nadrukcur">3°. bieden van beschermd wonen en opvang;  </text:span>
            </text:p>
            </text:list-item>
            <text:list-item text:style-override="id1-3-2-4-37-8">
              <text:number>-</text:number>
              <text:p text:style-name="al">
              <text:span text:style-name="nadrukcur">maatwerkvoorziening: op de behoeften, persoonskenmerken en mogelijkheden van een persoon afgestemd geheel van diensten, hulpmiddelen, woningaanpassingen en andere maatregelen: </text:span>
            </text:p>
              <text:p text:style-name="al">
              <text:span text:style-name="nadrukcur">1°. ten behoeve van zelfredzaamheid, daaronder begrepen kortdurend verblijf in een instelling ter ontlasting van de mantelzorger, het daarvoor noodzakelijke vervoer, alsmede hulpmiddelen, woningaanpassingen en andere maatregelen, </text:span>
            </text:p>
              <text:p text:style-name="al">
              <text:span text:style-name="nadrukcur">2°. ten behoeve van participatie, daaronder begrepen het daarvoor noodzakelijke vervoer, alsmede hulpmiddelen en andere maatregelen, </text:span>
            </text:p>
              <text:p text:style-name="al">
              <text:span text:style-name="nadrukcur">3°. ten behoeve van beschermd wonen en opvang;  </text:span>
            </text:p>
            </text:list-item>
            <text:list-item text:style-override="id1-3-2-4-37-9">
              <text:number>-</text:number>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4-37-10">
              <text:number>-</text:number>
              <text:p text:style-name="al">
              <text:span text:style-name="nadrukcur">participatie: deelnemen aan het maatschappelijke verkeer;  </text:span>
            </text:p>
            </text:list-item>
            <text:list-item text:style-override="id1-3-2-4-37-11">
              <text:number>-</text:number>
              <text:p text:style-name="al">
              <text:span text:style-name="nadrukcur">sociale netwerk: personen uit de huiselijke kring of andere personen met wie de cliënt een sociale relatie onderhoudt; </text:span>
            </text:p>
            </text:list-item>
            <text:list-item text:style-override="id1-3-2-4-37-12">
              <text:number>-</text:number>
              <text:p text:style-name="al">
              <text:span text:style-name="nadrukcur">vertegenwoordiger: persoon of rechtspersoon die een cliënt vertegenwoordigt die niet in staat kan worden geacht tot een redelijke waardering van zijn belangen ter zake; </text:span>
            </text:p>
            </text:list-item>
            <text:list-item text:style-override="id1-3-2-4-37-13">
              <text:number>-</text:number>
              <text:p text:style-name="al">
              <text:span text:style-name="nadrukcur">voorziening: algemene voorziening of maatwerkvoorziening;  </text:span>
            </text:p>
            </text:list-item>
            <text:list-item text:style-override="id1-3-2-4-37-14">
              <text:number>-</text:number>
              <text:p text:style-name="al">
              <text:span text:style-name="nadrukcur">zelfredzaamheid: in staat zijn tot het uitvoeren van de noodzakelijke algemene dagelijkse levensverrichtingen en het voeren van een gestructureerd huishouden</text:span>.</text:p>
              <text:p text:style-name="al"/>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Melding hulpvraag</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p>
          <text:p text:style-name="al">Het <text:span text:style-name="nadrukondlijn">eerste </text:span>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 </text:p>
          <text:p text:style-name="al">In het <text:span text:style-name="nadrukondlijn">tweede</text:span>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 </text:p>
          <text:p text:style-name="al">In het <text:span text:style-name="nadrukondlijn">derde</text:span>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p>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p>
          <text:p text:style-name="al">
          <text:span text:style-name="nadrukvet">Artikel 3. Cliëntondersteuning</text:span>
        </text:p>
          <text:p text:style-name="al">Het <text:span text:style-name="nadrukondlijn">eerste</text:span>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De gemeente biedt deze gratis cliëntondersteuning bij de uitnodiging voor een gesprek schriftelijk aan. Bij deze schriftelijke uitnodiging wordt verzocht om desgewenst de partner en/of familielid bij het gesprek te betrekken.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 </text:p>
          <text:p text:style-name="al">In het <text:span text:style-name="nadrukondlijn">tweede</text:span> lid is overeenkomstig artikel 2.3.2, derde lid, van de wet bepaald dat het college de betrokkene na de melding van de hulpvraag inlicht over de mogelijkheid van gratis cliëntondersteuning.</text:p>
          <text:p text:style-name="al"/>
          <text:p text:style-name="al"> </text:p>
          <text:p text:style-name="al">
          <text:span text:style-name="nadrukvet">Artikel 4. Vooronderzoek; indienen persoonlijk plan</text:span>
        </text:p>
          <text:p text:style-name="al">Deze bepaling is hier opgenomen om een zorgvuldige procedure te waarborgen. Het <text:span text:style-name="nadrukondlijn">eerste</text:span>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text:span text:style-name="nadrukondlijn">tweede</text:span>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text:span text:style-name="nadrukondlijn">derde</text:span> lid kan worden afgezien van het vooronderzoek indien dat een onnodige herhaling van zetten zou betekenen. </text:p>
          <text:p text:style-name="al">In het <text:span text:style-name="nadrukondlijn">vierde</text:span>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In de praktijk wordt soepel omgegaan met de termijnen om stagnatie in de aanvraagprocedure zoveel mogelijk te voorkomen.</text:p>
          <text:p text:style-name="al"/>
          <text:p text:style-name="al"> </text:p>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text:span text:style-name="nadrukondlijn">eerste</text:span>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Ten aanzien van artikel 5 f: beschermd wonen is een Wmo-voorziening, waarvoor de gemeente Arnhem centrumgemeente is tot waarschijnlijk 2022.</text:p>
          <text:p text:style-name="al"/>
          <text:p text:style-name="al"> </text:p>
          <text:p text:style-name="al">In het <text:span text:style-name="nadrukondlijn">tweede</text:span> lid is overeenkomstig artikel 2.3.2, vijfde lid, van de wet verankerd dat het college een door of namens de cliënt ingediend persoonlijk plan betrekt bij het onderzoek.</text:p>
          <text:p text:style-name="al"/>
          <text:p text:style-name="al"> </text:p>
          <text:p text:style-name="al">Overeenkomst het <text:span text:style-name="nadrukondlijn">derde </text:span>lid wordt de cliënt geïnformeerd over de gang van zaken bij het gesprek, diens rechten en plichten – onder andere t.a.v. de verwerking van zijn (bijzondere) persoonsgegevens – en de vervolgprocedure.</text:p>
          <text:p text:style-name="al"/>
          <text:p text:style-name="al"> </text:p>
          <text:p text:style-name="al">Het gesprek is hoofdregel en hoeft uiteraard niet plaats te vinden als dit niet nodig is (zie het <text:span text:style-name="nadrukondlijn">vierde</text:span> lid). Het kan bijvoorbeeld om een cliënt gaan die al bekend is bij de gemeente en een eenvoudige ‘vervolgvraag’ heeft. Zoals aangegeven, waar het betreft de onderwerpen genoemd in artikel 2.3.2, vierde lid, van de wet, ontslaat dit het college niet van diens onderzoek verplichting in algemene zin. In sommige gevallen kan dit echter op basis van al beschikbare informatie en hoeft het niet tijdens het gesprek nogmaals inhoudelijk besproken te worden.</text:p>
          <text:p text:style-name="al"/>
          <text:p text:style-name="al">  </text:p>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 </text:p>
          <text:p text:style-name="al">Het <text:span text:style-name="nadrukondlijn">eerste</text:span>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 </text:p>
          <text:p text:style-name="al">In het <text:span text:style-name="nadrukondlijn">eerste</text:span>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text:p>
          <text:p text:style-name="al"/>
          <text:p text:style-name="al"> </text:p>
          <text:p text:style-name="al">De aanvraag kan niet worden ingediend, indien het onderzoek nog niet is afgerond, tenzij het college niet binnen de gestelde termijn van 6 weken het onderzoek afrondt.</text:p>
          <text:p text:style-name="al"/>
          <text:p text:style-name="al"> </text:p>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ext:span text:style-name="nadrukondlijn">eerste</text:span> lid is gebaseerd op artikel 2.3.5, derde en vierde lid, van de wet. Het gebruik van ‘of’ tussen de twee onderdelen van het tweede lid maakt duidelijk dat deze onderdelen niet cumulatief zijn bedoeld. </text:p>
          <text:p text:style-name="al"/>
          <text:p text:style-name="al">Het <text:span text:style-name="nadrukondlijn">tweede </text:span>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 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 baarheid’ een rol speelt. Het twee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p>
          <text:p text:style-name="al">Het<text:span text:style-name="nadrukondlijn"> zesde</text:span> lid van artikel 8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p>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p>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 </text:p>
          <text:p text:style-name="al">Artikel 10 lid 2a: MO-zaak staat voor Maatschappelijke Ondersteuning-zaak. Dit is een landelijk bekende door het CIZ ontwikkelde indicatie-richtlijn om tot een indicatie voor het aantal uren huishoudelijke ondersteuning te komen. Het betreft een landelijk en door de Centrale Raad van Beroep (CRvB) erkende richtlijn.</text:p>
          <text:p text:style-name="al"/>
          <text:p text:style-name="al"> </text:p>
          <text:p text:style-name="al">
          <text:span text:style-name="nadrukondlijn">Tweede</text:span> lid, onder a, en <text:span text:style-name="nadrukondlijn">derde</text:span> lid, onder a: het beoogde resultaat is bijvoorbeeld ‘mobiliteit’ en niet ‘een scootmobiel’. Zie ook de toelichting op artikel 5, eerste lid, onder b.</text:p>
          <text:p text:style-name="al">
          <text:span text:style-name="nadrukondlijn">Tweede</text:span>, onder b, en <text:span text:style-name="nadrukondlijn">derde</text:span> lid, onder d: onder ‘duur’ valt ook de termijn waarop een voorziening technisch is afgeschreven.</text:p>
          <text:p text:style-name="al"/>
          <text:p text:style-name="al"> </text:p>
          <text:p text:style-name="al">Het <text:span text:style-name="nadrukondlijn">vierde</text:span>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p text:style-name="al"> </text:p>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p>
          <text:p text:style-name="al">Het <text:span text:style-name="nadrukondlijn">tweede</text:span> lid geeft aan dat het in beginsel niet mogelijk is om achteraf kosten te declareren. </text:p>
          <text:p text:style-name="al"/>
          <text:p text:style-name="al"> </text:p>
          <text:p text:style-name="al">Het <text:span text:style-name="nadrukondlijn">derde en vierde</text:span>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Vanzelfsprekend wordt met goedkoopst adequaat hierbij bedoeld dat uitgegaan wordt van kwalitatief goede zorgaanbieders en/of hulpmiddelen, waarbij dan gekozen wordt voor het goedkoopste tarief. Kwaliteit geldt sowieso voor alle gecontracteerde zorgaanbieders.</text:p>
          <text:p text:style-name="al"/>
          <text:p text:style-name="al">  </text:p>
          <text:p text:style-name="al">Het <text:span text:style-name="nadrukondlijn">vierde</text:span> lid geeft regels voor de wijze van berekening van de hoogte van de bedragen voor pgb’s voor afzonderlijke maatwerkvoorzieningen. Bij de onderdelen b tot en met f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Er is een verschil tussen informele zorg (geleverd door personen die niet voor het werk zijn opgeleid of gekwalificeerd) en professionele zorg. Voor de informele zorg ontbreken  o.a. de opleidingskosten, werkgeverslasten, pensioenopbouw en overhead, waardoor  een uurtarief 70% van het geldende tarief voor gecontracteerde zorg redelijk is. Door deze tariefopbouw worden de huidige tarieven voor huishoudelijke ondersteuning verhoogd van maximaal € 15,00 per uur naar maximaal € 18,00 per uur.</text:p>
          <text:p text:style-name="al"/>
          <text:p text:style-name="al">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pgb voor verhuishulp (onderdeel j) en voor het bezoekbaar maken van een woning (onderdeel l) wordt rekening gehouden of de cliënt al dan niet gebruik zal maken van een erkende verhuizer, respectievelijk erkende aannemer. In aanvulling hierop gelden op grond van het <text:span text:style-name="nadrukondlijn">vijfde</text:span> lid voorwaarden waaronder de ontvanger van een pgb een voorziening kan betrekken van een persoon die behoort tot zijn sociale netwerk. Hieruit kan volgen dat de cliënt in aanmerking komt voor een lager tarief dan berekend overeenkomstig het vierde lid.</text:p>
          <text:p text:style-name="al"/>
          <text:p text:style-name="al">De zaak ‘die de aanvrager zou hebben ontvangen als de zaak in natura zou worden verstrekt’ (onderdeel a) kan in bepaalde gevallen ook een tweedehands voorziening betreffen. Als dat zo is, dan worden de kostprijs en afschrijvingstermijn daarop gebaseerd. </text:p>
          <text:p text:style-name="al"/>
          <text:p text:style-name="al"> </text:p>
          <text:p text:style-name="al">Op grond van het <text:span text:style-name="nadrukondlijn">vijfde</text:span> lid gelden de volgende voorwaarden waaronder de ontvanger van een pgb diensten, hulpmiddelen, woningaanpassingen en andere maatregelen kan betrekken van een persoon die behoort tot zijn sociale netwerk. Ten eerste mag deze persoon geen tarief hanteren dat hoger is dan [het door het college bij de berekening van de hoogte van het pgb gehanteerde tarief (overeenkomstig het derde en vierde lid) Bovendien mogen er geen tussenpersonen of belangenbehartigers uit het pgb betaald worden.</text:p>
          <text:p text:style-name="al"/>
          <text:p text:style-name="al"> </text:p>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p>
          <text:p text:style-name="al">Het bij de uitvoering van de Wet langdurige zorg gangbare tarief voor informele hulpverleners – waar in dit artikel naar verwezen wordt – bedraagt op dit moment overeenkomstig artikel 5.22 van de Regeling langdurige zorg €20. Door de <text:span text:style-name="nadrukcur">dynamische</text:span> verwijzing naar het stelsel van de Wet langdurige zorg stijgt het bij de uitvoering van deze verordening gehanteerde tarief mee als het bij de uitvoering van de Wet langdurige zorg gehanteerde tarief stijgt.</text:p>
          <text:p text:style-name="al"/>
          <text:p text:style-name="al"> </text:p>
          <text:p text:style-name="al">
          <text:span text:style-name="nadrukvet">Artikelen 12. Bijdrage in de kosten van algemene voorzieningen, maatwerkvoorzieningen en pgb’s</text:span>
        </text:p>
          <text:p text:style-name="al"/>
          <text:p text:style-name="al"> </text:p>
          <text:p text:style-name="al">
          <text:span text:style-name="nadrukvet">Algemeen</text:span>
        </text:p>
          <text:p text:style-name="al">In het regeerakkoord is afgesproken dat voor Wmo-voorzieningen een vast tarief van € 17,50 per periodebijdrage zal worden ingevoerd (abonnementstarief). Voor de invoering van het abonnementstarief is een wetswijziging vereist en daarom kan de maatregel pas per 1 januari 2020 volledig worden ingevoerd. Voor 2019 is door de minister gekozen voor een tussenvorm. Het Uitvoeringsbesluit Wmo 2015 wordt voor 2019 zo gewijzigd dat een maximale periodebijdrage van € 17,50 voor maatwerkvoorzieningen per 1 januari 2019 van kracht is.</text:p>
          <text:p text:style-name="al"/>
          <text:p text:style-name="al"> </text:p>
          <text:p text:style-name="al">Met dit onderdeel wordt artikel 12 van de<text:span text:style-name="nadrukvet"> Verordening Wmo 2018</text:span> aangepast. Artikel 12 heeft betrekking op maatwerkvoorzieningen en pgb’s en geeft uitvoering aan de artikelen 2.1.4, eerste lid, aanhef en onder b, tweede lid, aanhef en onder b, en het derde en zevende lid, en 2.1.5, eerste lid, van de Wet maatschappelijke ondersteuning 2015 (hierna: Wmo 2015). </text:p>
          <text:p text:style-name="al">Het totaal van de bijdragen in de kosten van maatwerkvoorzieningen dan wel pgb’s is gelimiteerd tot een bedrag van maximaal € 17,50 per periodebijdrage voor het jaar 2019. In 2020 wordt het abonnementstarief bepaald op € 19,00 per periodebijdrage. </text:p>
          <text:p text:style-name="al">In het derde  lid is toegevoegd dat de bijdrage gelijk is aan de kostprijs, tot aan ten hoogste € <text:span text:style-name="nadrukvet">17,50</text:span> per bijdrageperiode ( en 19,00 per bijdrageperiode voor het jaar 2020) voor de cliënt of de gehuwde cliënten tezamen, tenzij overeenkomstig artikel 2.1.4, derde lid, van de Wmo 2015 een lagere of geen bijdrage is verschuldigd.</text:p>
          <text:p text:style-name="al">De laatste drie leden blijven inhoudelijk ongewijzigd en zijn vernummerd tot het vierde lid tot en met het zesde lid.</text:p>
          <text:p text:style-name="al"/>
          <text:p text:style-name="al">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text:p>
          <text:p text:style-name="al"/>
          <text:p text:style-name="al"> </text:p>
          <text:p text:style-name="al">Het totaal van de bijdragen in de kosten van maatwerkvoorzieningen dan wel pgb’s is gelimiteerd tot een bedrag gelijk aan de kostprijs van de voorzieningen (deze limitering volgt uit artikel 2.1.4, derde lid, eerste zin, van de wet). </text:p>
          <text:p text:style-name="al">De wet verplicht tot het vaststellen van de kostprijs van een maatwerkvoorziening (artikel 2.1.4, derde lid, tweede zin). Dat kan op drie manieren en deze zijn vastgelegd in de drie onderdelen van het zesde lid.</text:p>
          <text:p text:style-name="al"/>
          <text:p text:style-name="al"> </text:p>
          <text:p text:style-name="al">
          <text:span text:style-name="nadrukvet">Artikel 13. Kwaliteitseisen maatschappelijke ondersteuning</text:span>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 </text:p>
          <text:p text:style-name="al">In het <text:span text:style-name="nadrukondlijn">eerste</text:span> lid zijn een aantal voor de hand liggende kwaliteitseisen uitgewerkt. Het in het <text:span text:style-name="nadrukondlijn">tweede</text:span> lid genoemde jaarlijkse cliënt ervaringsonderzoek is verplicht op grond van artikel 2.5.1, eerste lid, van de wet.</text:p>
          <text:p text:style-name="al"/>
          <text:p text:style-name="al"> </text:p>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text:span text:style-name="nadrukondlijn">eerste</text:span> lid) en dat de toezichthoudend ambtenaar deze meldingen onderzoekt en het college adviseert over het voorkomen van verdere calamiteiten en het bestrijden van geweld (<text:span text:style-name="nadrukondlijn">derde</text:span> lid).</text:p>
          <text:p text:style-name="al"/>
          <text:p text:style-name="al"> </text:p>
          <text:p text:style-name="al">
          <text:span text:style-name="nadrukvet">Artikel 15. Voorkoming en bestrijding ten onrechte ontvangen maatwerkvoorzieningen en pgb’s en  misbruik of oneigenlijk gebruik van de Wmo 2015</text:span> </text:p>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 </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text:span text:style-name="nadrukondlijn">eerste</text:span> lid een ‘informatieplicht’ voor het college opgenomen.</text:p>
          <text:p text:style-name="al"/>
          <text:p text:style-name="al"> </text:p>
          <text:p text:style-name="al">Het <text:span text:style-name="nadrukondlijn">tweede, derde en vijfde</text:span>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text:span text:style-name="nadrukondlijn">vierde </text:span>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sde lid is dan ook een bepaling opgenomen die het college de bevoegdheid geven tot terugvordering van in eigendom of in bruikleen verstrekte voorzieningen.</text:p>
          <text:p text:style-name="al"/>
          <text:p text:style-name="al"> </text:p>
          <text:p text:style-name="al">
          <text:span text:style-name="nadrukvet">Artikel 15a.</text:span> <text:span text:style-name="nadrukvet">Opschorting betaling uit het pgb</text:span></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 </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p>
          <text:p text:style-name="al">
          <text:span text:style-name="nadrukvet">Artikel 15b. Onderzoek naar kwaliteit en recht- en doelmatigheid maatwerkvoorzieningen en pgb’s</text:span>
        </text:p>
          <text:p text:style-name="al">Net als artikel 15 betreft deze bepaling grotendeels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p>
          <text:p text:style-name="al">
          <text:span text:style-name="nadrukvet">Artikel 16. Jaarlijkse waardering mantelzorgers</text:span>
        </text:p>
          <text:p text:style-name="al">Deze bepaling betreft een uitwerking van de verordening 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De jaarlijkse waardering voor mantelzorgers wordt uitgewerkt in het Besluit maatschappelijke ondersteuning Duiven 2020.</text:p>
          <text:p text:style-name="al"/>
          <text:p text:style-name="al">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p>
          <text:p text:style-name="al">Kort en goed komt het erop neer dat – met inachtneming van het bovenstaande – mantelzorgers van cliënten in de gemeente via een melding bij het college in aanmerking kunnen worden gebracht voor de jaarlijkse blijk van waardering (<text:span text:style-name="nadrukondlijn">eerste </text:span>lid). Onder andere ten aanzien van de meldingsprocedure kunnen het college nadere regels stellen (<text:span text:style-name="nadrukondlijn">tweede</text:span> lid).</text:p>
          <text:p text:style-name="al"/>
          <text:p text:style-name="al"> </text:p>
          <text:p text:style-name="al">Voor mantelzorgers die overbelast zijn of dreigen te geraken word een HHT(huishoudelijke hulptoelage)-regeling opgesteld, waarmee ze tegen een tarief van € 10,00 per uur huishoudelijke hulp in kunnen kopen bij een professionele gecontracteerde zorgaanbieder. Deze HHT- regeling wordt apart uitgewerkt bij het besluit maatschappelijke ondersteuning.</text:p>
          <text:p text:style-name="al"/>
          <text:p text:style-name="al"> </text:p>
          <text:p text:style-name="al">
          <text:span text:style-name="nadrukvet">Artikel 17. Verhouding prijs en kwaliteit levering dienst door derden</text:span>
        </text:p>
          <text:p text:style-name="al">
          <text:span text:style-name="nadrukcur">Algemeen</text:spa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p text:style-name="al">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p>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p>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p>
          <text:p text:style-name="al">
          <text:span text:style-name="nadrukvet">Artikel </text:span>
          <text:span text:style-name="nadrukvet">18.</text:span>
          <text:span text:style-name="nadrukvet">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text:span text:style-name="nadrukondlijn">eerste</text:span>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
          <text:p text:style-name="al"> </text:p>
          <text:p text:style-name="al">In het <text:span text:style-name="nadrukondlijn">tweede</text:span>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p>
          <text:p text:style-name="al">In het <text:span text:style-name="nadrukondlijn">derde</text:span> lid zijn een aantal instrumenten voor het college aangegeven om te zorgen dat de klachtregelingen door aanbieders goed wordt uitgevoerd</text:p>
          <text:p text:style-name="al"/>
          <text:p text:style-name="al"> </text:p>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text:span text:style-name="nadrukondlijn">eerste</text:span>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ext:span text:style-name="nadrukondlijn">tweede</text:span> lid zijn een aantal instrumenten voor het college aangegeven om te zorgen dat de verplichting tot medezeggenschap door aanbieders goed wordt uitgevoerd.</text:p>
          <text:p text:style-name="al"/>
          <text:p text:style-name="al"> </text:p>
          <text:p text:style-name="al">
          <text:span text:style-name="nadrukvet">Artikel 20. Betrekken van ingezetenen bij het beleid</text:span>
        </text:p>
          <text:p text:style-name="al">Deze bepaling geeft uitvoering aan artikel 2.1.3, derde lid, van de wet. </text:p>
          <text:p text:style-name="al">Met het <text:span text:style-name="nadrukondlijn">derde</text:span> lid wordt he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text:p>
          <text:p text:style-name="al"/>
          <text:p text:style-name="al"> </text:p>
          <text:p text:style-name="al">
          <text:span text:style-name="nadrukvet">Artikel 21. Hardheidsclausule</text:span>
        </text:p>
          <text:p text:style-name="al">Het college kan in bijzondere gevallen ten gunste van de cliënt afwijken van de bepalingen van deze verordening. Het kan zijn dat het college daarbij advies nodig heeft. Afwijken kan alleen maar ten gunste en nooit ten nadele van de cliënt.</text:p>
          <text:p text:style-name="al">Na het onderzoek zou het college aanleiding kunnen zien om de hardheidsclausule toe te passen. In het algemeen geldt echter dat de cliënt gemotiveerd moet aangeven dat zijn situatie bijzonder is en zal dat voor het overige ook nader moeten onderbouwen. Het college moet in voorkomende gevallen motiveren waarom de hardheidsclausule wel of niet wordt toegepast.</text:p>
          <text:p text:style-name="al"/>
          <text:p text:style-name="al"> </text:p>
          <text:p text:style-name="al">
          <text:span text:style-name="nadrukvet">Artikel 2</text:span>
          <text:span text:style-name="nadrukvet">2.</text:span>
          <text:span text:style-name="nadrukvet"> Evaluatie</text:span>
        </text:p>
          <text:p text:style-name="al">Deze evaluatie is niet hetzelfde als de evaluatie die op centraal niveau (zie artikel 7.10 van de wet) zal plaatsvinden, maar kan wel de daarin verzamelde gegevens benutten.</text:p>
          <text:p text:style-name="al"/>
          <text:p text:style-name="al">  </text:p>
          <text:p text:style-name="al">
          <text:span text:style-name="nadrukvet">Artikel 23. Intrekking oude verordening en overgangsrecht</text:span>
        </text:p>
          <text:p text:style-name="al">In het <text:span text:style-name="nadrukondlijn">tweede</text:span> lid is overgangsrecht opgenomen voor lopende voorzieningen op basis van de oude verordening. In het <text:span text:style-name="nadrukondlijn">derde</text:span> lid is bepaald dat aanvragen die voor de inwerkingtreding van deze nieuwe verordening zijn ingediend maar waarop bij de inwerkingtreding nog niet is beslist, worden afgedaan op grond van de nieuwe verordening. In het <text:span text:style-name="nadrukondlijn">vierde</text:span>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33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6.6 van de Wet maatschappelijke ondersteuning 2015]|[1.0:c:BWBR0035362&amp;artikel=2.6.6&amp;g=2020-01-01</meta:user-defined>
    <meta:user-defined meta:name="OVERHEIDop.referentienummer">Z/19/053163</meta:user-defined>
    <meta:user-defined meta:name="DCTERMS.alternative">Verordening Maatschappelijke ondersteuning gemeente Duiven 2020</meta:user-defined>
    <dc:language>nl</dc:language>
    <meta:user-defined meta:name="OVERHEID.Gemeente/DC.spatial">Duiven</meta:user-defined>
    <meta:user-defined meta:name="DC.title">Verordening van de gemeenteraad van de gemeente Duiven houdende regels omtrent maatschappelijke ondersteuning (Verordening maatschappelijke ondersteuning Duiven 2020)</meta:user-defined>
    <meta:user-defined meta:name="DCTERMS.W3CDTF/DCTERMS.available">2020-02-04</meta:user-defined>
    <meta:user-defined meta:name="DCTERMS.W3CDTF/OVERHEIDop.jaargang">2020</meta:user-defined>
    <meta:user-defined meta:name="OVERHEIDop.publicationIssue">28331</meta:user-defined>
    <meta:user-defined meta:name="OVERHEIDop.betreftRegeling">CVDR636825_1</meta:user-defined>
    <meta:user-defined meta:name="xs:date/OVERHEIDop.startdatum">2020-02-05</meta:user-defined>
    <meta:user-defined meta:name="OVERHEIDop.GmbID/DC.identifier">gmb-2020-28331</meta:user-defined>
    <meta:user-defined meta:name="OVERHEIDop.versieInformatie"/>
  </office:meta>
</office:document-meta>
</file>