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32 107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Pieter Cornelisz. Hooftstraat 132, 1071 CE: voor het (tijdelijk) plaatsen van lichtreclame aan de voorgevel ter hoogte van de eerste verdieping van het gebouw, ingekomen op 1 oktober 2020. Dossiernummer Z2020-Z013509 / 5489543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0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(tijdelijk) plaatsen van lichtreclame aan de voorgevel ter hoogte van de eerste verdieping van het gebouw</meta:user-defined>
    <dc:language>nl</dc:language>
    <meta:user-defined meta:name="OVERHEID.EPSG28992/DC.spatial">120339.00008991 485881.000460752</meta:user-defined>
    <meta:user-defined meta:name="DC.title">Aanvraag omgevingsvergunning Pieter Cornelisz. Hooftstraat 132 1071CE Amsterdam</meta:user-defined>
    <meta:user-defined meta:name="OVERHEID.PostcodeHuisnummer/OVERHEIDop.postcodeHuisnummer">1071CE 132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308</meta:user-defined>
    <meta:user-defined meta:name="OVERHEIDop.GmbID/DC.identifier">gmb-2020-283308</meta:user-defined>
    <meta:user-defined meta:name="OVERHEIDop.versieInformatie"/>
  </office:meta>
</office:document-meta>
</file>