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egderheide, omgeving Defensie- en Napoleonsweg, 6051 – te Heel / Maasgouw / ingekomen 22 oktober 2020 / het gebruik van de Beegderheide als rustplek door cadetten van de Koninklijke Militaire Academie voor 1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330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0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0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Werk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0905.936 357944.135</meta:user-defined>
    <meta:user-defined meta:name="DC.title">Aanvraag omgevingsvergunning / Beegderheide, omgeving Defensie- en Napoleonsweg, 6051 – te Heel / Maasgouw / ingekomen 22 oktober 2020 / het gebruik van de Beegderheide als rustplek door cadetten van de Koninklijke Militaire Academie voor 1 dag</meta:user-defined>
    <meta:user-defined meta:name="OVERHEID.PostcodeHuisnummer/OVERHEIDop.postcodeHuisnummer">6099NB 3</meta:user-defined>
    <meta:user-defined meta:name="OVERHEIDop.straatnaam">Napoleonsweg</meta:user-defined>
    <meta:user-defined meta:name="OVERHEIDop.woonplaats">Beegd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3304</meta:user-defined>
    <meta:user-defined meta:name="OVERHEIDop.GmbID/DC.identifier">gmb-2020-283304</meta:user-defined>
    <meta:user-defined meta:name="OVERHEIDop.versieInformatie"/>
  </office:meta>
</office:document-meta>
</file>