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de boomwallen - t.h.v. het Noorderend te Drachten, kadastraal: Drachten, B, 6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et Noorderend te Drachten, kadastraal: Drachten, B, 6638, het kappen van de boomwallen, ontvangen: 2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29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et Noorderend te Drachten, kadastraal: Drachten, B, 6638, het kappen van de boomwallen, ontvangen: 29 oktober 2020</meta:user-defined>
    <dc:language>nl</dc:language>
    <meta:user-defined meta:name="OVERHEID.EPSG28992/DC.spatial">203263.47 571507.45</meta:user-defined>
    <meta:user-defined meta:name="DC.title">Gemeente Smallingerland - aanvraag omgevingsvergunning - het kappen van de boomwallen - t.h.v. het Noorderend te Drachten, kadastraal: Drachten, B, 6638</meta:user-defined>
    <meta:user-defined meta:name="OVERHEID.PostcodeHuisnummer/OVERHEIDop.postcodeHuisnummer">9207AL 68</meta:user-defined>
    <meta:user-defined meta:name="OVERHEIDop.straatnaam">Noorderend</meta:user-defined>
    <meta:user-defined meta:name="OVERHEIDop.woonplaats">Drach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97</meta:user-defined>
    <meta:user-defined meta:name="OVERHEIDop.GmbID/DC.identifier">gmb-2020-283297</meta:user-defined>
    <meta:user-defined meta:name="OVERHEIDop.versieInformatie"/>
  </office:meta>
</office:document-meta>
</file>