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mnaland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4871 voor een omgevingsvergunning : het vergroten van een woonhuis d.m.v. een dakopbouw op de garage, op locatie Kemnalanden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33 468194</meta:user-defined>
    <meta:user-defined meta:name="DC.title">Kennisgeving besluit op aanvraag omgevingsvergunning  Kemnalanden 53</meta:user-defined>
    <meta:user-defined meta:name="OVERHEID.PostcodeHuisnummer/OVERHEIDop.postcodeHuisnummer">7542HM 53</meta:user-defined>
    <meta:user-defined meta:name="OVERHEIDop.straatnaam">Kemnalanden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296</meta:user-defined>
    <meta:user-defined meta:name="OVERHEIDop.GmbID/DC.identifier">gmb-2020-283296</meta:user-defined>
    <meta:user-defined meta:name="OVERHEIDop.versieInformatie"/>
  </office:meta>
</office:document-meta>
</file>