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Intrekking omgevingsvergunning, uitgebreide procedure, Noord Riezenweg 39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/>
            <text:p text:style-name="common-al">Burgemeester en wethouders van Apeldoorn hebben besloten om een omgevingsvergunning beperkte milieutoets in te trekken voor de voormalige veehouderij aan Noord Riezenweg 39 te Uddel.</text:p>
            <text:p text:style-name="common-al"/>
            <text:p text:style-name="common-al">Datum verzending: datum</text:p>
            <text:p text:style-name="common-al"/>
            <text:p text:style-name="common-al">Zaaknummer: DOS-2020-044687</text:p>
            <text:p text:style-name="common-al"/>
            <text:p text:style-name="common-al">Inzage:</text:p>
            <text:p text:style-name="common-al">Het besluit met bijbehorende stukken ligt vanaf 2020 zes weken ter inzage bij het</text:p>
            <text:p text:style-name="common-al">Omgevingsloket. Vanwege de verspreiding van het coronavirus willen wij het aantal afspraken in het</text:p>
            <text:p text:style-name="common-al">Stadhuis beperken. Daarom is het op dit moment niet mogelijk om (online) een fysieke afspraak te maken</text:p>
            <text:p text:style-name="common-al">bij het Omgevingsloket. Voor meer informatie kunt u contact opnemen met Omgevingsdienst Veluwe IJssel</text:p>
            <text:p text:style-name="common-al">(055) 580 17 05 of via mail info@ovij.nl.</text:p>
            <text:p text:style-name="common-al"/>
            <text:p text:style-name="common-al">Beroep:</text:p>
            <text:p text:style-name="common-al">Belanghebbenden kunnen op grond van de Algemene wet bestuursrecht schriftelijk en gemotiveerd beroep</text:p>
            <text:p text:style-name="common-al">tegen dit besluit instellen. Een beroepschrift kan gedurende de terinzagetermijn worden ingediend bij de</text:p>
            <text:p text:style-name="common-al">rechtbank Gelderland, Afdeling Bestuursrecht, Postbus 9030, 6800 AM Arnhem.</text:p>
            <text:p text:style-name="common-al"/>
            <text:p text:style-name="common-al">Beroep kan worden ingesteld door belanghebbenden, die tevens hun zienswijzen naar voren hebben</text:p>
            <text:p text:style-name="common-al">gebracht naar aanleiding van de ontwerpbeschikking. Als belanghebbenden redelijkerwijs niet kan worden</text:p>
            <text:p text:style-name="common-al">verweten dit niet gedaan te hebben, kan een beroepsschrift toch in behandeling worden genomen. Dit kan</text:p>
            <text:p text:style-name="common-al">ook het geval zijn als het gaat om wijzigingen in de definitieve beschikking ten opzichte van de</text:p>
            <text:p text:style-name="common-al">ontwerpbeschikking.</text:p>
            <text:p text:style-name="common-al"/>
            <text:p text:style-name="common-al">Voorlopige voorziening:</text:p>
            <text:p text:style-name="common-al">De beschikking treedt in werking met ingang van de dag na afloop van de beroepstermijn. Indien</text:p>
            <text:p text:style-name="common-al">gedurende de beroepstermijn naast een beroepschrift tevens een verzoek om voorlopige voorziening</text:p>
            <text:p text:style-name="common-al">(schorsing) is ingediend, treedt een beschikking niet in werking voordat op dat verzoek is beslist. Een</text:p>
            <text:p text:style-name="common-al">verzoek om voorlopige voorziening (schorsing) moet worden ingediend bij de Voorzitter van de rechtbank</text:p>
            <text:p text:style-name="common-al">Gelderland, Afdeling Bestuursrecht, Postbus 9030, 6800 AM Arnhem.</text:p>
            <text:p text:style-name="common-al">Griffierecht:</text:p>
            <text:p text:style-name="common-al">Zowel voor het indienen van een beroepschrift als voor een verzoek om voorlopige voorziening is</text:p>
            <text:p text:style-name="common-al">griffierecht verschuldigd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DOS-2020-044687" vermelden?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29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9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9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44687</meta:user-defined>
    <dc:language>nl</dc:language>
    <meta:user-defined meta:name="OVERHEID.EPSG28992/DC.spatial">181793.518 474967.828</meta:user-defined>
    <meta:user-defined meta:name="DC.title">Gemeente Apeldoorn, Intrekking omgevingsvergunning, uitgebreide procedure, Noord Riezenweg 39 te Uddel</meta:user-defined>
    <meta:user-defined meta:name="OVERHEID.PostcodeHuisnummer/OVERHEIDop.postcodeHuisnummer">3888LT 39</meta:user-defined>
    <meta:user-defined meta:name="OVERHEIDop.straatnaam">Noord Riezenweg</meta:user-defined>
    <meta:user-defined meta:name="OVERHEIDop.woonplaats">Udd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91</meta:user-defined>
    <meta:user-defined meta:name="OVERHEIDop.GmbID/DC.identifier">gmb-2020-283291</meta:user-defined>
    <meta:user-defined meta:name="OVERHEIDop.versieInformatie"/>
  </office:meta>
</office:document-meta>
</file>