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verstraatpassage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0 een besluit genomen op de aanvraag met zaaknummer V-2019-7275 voor een omgevingsvergunning : het gedeeltelijk vervangen van de voorgevel (het plaatsen van een nieuwe dubbele toegangsdeur), op locatie Haverstraatpassage 6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32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07 471377</meta:user-defined>
    <meta:user-defined meta:name="DC.title">Kennisgeving besluit op aanvraag omgevingsvergunning  Haverstraatpassage 66</meta:user-defined>
    <meta:user-defined meta:name="OVERHEIDop.straatnaam">Haverstraatpassage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329</meta:user-defined>
    <meta:user-defined meta:name="OVERHEIDop.GmbID/DC.identifier">gmb-2020-28329</meta:user-defined>
    <meta:user-defined meta:name="OVERHEIDop.versieInformatie"/>
  </office:meta>
</office:document-meta>
</file>