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ven 14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de gemeente een melding activiteitenbesluit milieubeheer ontvangen voor activiteiten waarvoor geen vergunningplicht geldt op locatie Hoogven 14 A te Erp. De melding is geregistreerd onder zaaknummer AMVB-2020-087. De melding betreft:</text:p>
            <text:p text:style-name="common-al">oprichten eenmanszaak voor het creëren van kunst en kunstafwerk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326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96 400549</meta:user-defined>
    <meta:user-defined meta:name="DC.title">Kennisgeving ontvangst melding activiteitenbesluit milieubeheer Hoogven 14 A te Erp</meta:user-defined>
    <meta:user-defined meta:name="OVERHEID.PostcodeHuisnummer/OVERHEIDop.postcodeHuisnummer">5469EM 14</meta:user-defined>
    <meta:user-defined meta:name="OVERHEIDop.straatnaam">Hoogven</meta:user-defined>
    <meta:user-defined meta:name="OVERHEIDop.woonplaats">Erp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64</meta:user-defined>
    <meta:user-defined meta:name="OVERHEIDop.GmbID/DC.identifier">gmb-2020-283264</meta:user-defined>
    <meta:user-defined meta:name="OVERHEIDop.versieInformatie"/>
  </office:meta>
</office:document-meta>
</file>