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OV 20274 van Bruhezedal 1A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0 een besluit genomen op de aanvraag voor een omgevingsvergunning met zaaknummer OV 20274 voor het kappen van 1 eik wegens zwamaantasting op locatie van Bruhezedal 1A in Valkenswaard. De vergunning is verleend. Het besluit betreft de volgende onderdelen:</text:p>
            <text:p text:style-name="common-al">kap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21 okto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83263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263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263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voor het kappen van 1 eik wegens zwamaantasting op de locatie van Bruhezedal 1A in Valkenswaard verleend</meta:user-defined>
    <dc:language>nl</dc:language>
    <meta:user-defined meta:name="OVERHEID.EPSG28992/DC.spatial">158168.49 374054.72</meta:user-defined>
    <meta:user-defined meta:name="DC.title">Besluit Omgevingsvergunning OV 20274 van Bruhezedal 1A in Valkenswaard verleend</meta:user-defined>
    <meta:user-defined meta:name="OVERHEID.PostcodeHuisnummer/OVERHEIDop.postcodeHuisnummer">5551ET 51</meta:user-defined>
    <meta:user-defined meta:name="OVERHEIDop.straatnaam">Bruninckxdal</meta:user-defined>
    <meta:user-defined meta:name="OVERHEIDop.woonplaats">Valkenswaard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263</meta:user-defined>
    <meta:user-defined meta:name="OVERHEIDop.GmbID/DC.identifier">gmb-2020-283263</meta:user-defined>
    <meta:user-defined meta:name="OVERHEIDop.versieInformatie"/>
  </office:meta>
</office:document-meta>
</file>