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– Omgevingsvergunning aangevraagd voor het realiseren van een tuinhuis - Reekseweg 12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het realiseren van een tuinhuis (zaaknr.: Z/20/266295)</text:p>
            <text:p text:style-name="common-al">Locatie: Reekseweg 12, 5453 KL Langenboom</text:p>
            <text:p text:style-name="common-al">Datum ontvangen: 28 okto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8325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5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5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78123.135 413727.289</meta:user-defined>
    <meta:user-defined meta:name="DC.title">Gemeente Mill en Sint Hubert– Omgevingsvergunning aangevraagd voor het realiseren van een tuinhuis - Reekseweg 12 Langenboom</meta:user-defined>
    <meta:user-defined meta:name="OVERHEID.PostcodeHuisnummer/OVERHEIDop.postcodeHuisnummer">5453KL 12</meta:user-defined>
    <meta:user-defined meta:name="OVERHEIDop.straatnaam">Reekseweg</meta:user-defined>
    <meta:user-defined meta:name="OVERHEIDop.woonplaats">Langenboom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56</meta:user-defined>
    <meta:user-defined meta:name="OVERHEIDop.GmbID/DC.identifier">gmb-2020-283256</meta:user-defined>
    <meta:user-defined meta:name="OVERHEIDop.versieInformatie"/>
  </office:meta>
</office:document-meta>
</file>