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dakkapel op het achterdakvlak - Gunterstein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Gunterstein 10, plaatsen van een dakkapel op het achterdakvlak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25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5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5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392</meta:user-defined>
    <dc:language>nl</dc:language>
    <meta:user-defined meta:name="OVERHEID.EPSG28992/DC.spatial">154922.87 465252.65</meta:user-defined>
    <meta:user-defined meta:name="DC.title">Gemeente Amersfoort, Schothorst - aanvraag omgevingsvergunning - plaatsen van een dakkapel op het achterdakvlak - Gunterstein 10, Amersfoort</meta:user-defined>
    <meta:user-defined meta:name="OVERHEID.PostcodeHuisnummer/OVERHEIDop.postcodeHuisnummer">3813RJ 10</meta:user-defined>
    <meta:user-defined meta:name="OVERHEIDop.straatnaam">Gunterstein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254</meta:user-defined>
    <meta:user-defined meta:name="OVERHEIDop.GmbID/DC.identifier">gmb-2020-283254</meta:user-defined>
    <meta:user-defined meta:name="OVERHEIDop.versieInformatie"/>
  </office:meta>
</office:document-meta>
</file>