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verbouwen, restaureren en verduurzamen van een pand - Maasstraat 21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verbouwen, restaureren en verduurzamen van een pand (zaaknr.: Z/20/266309)</text:p>
            <text:p text:style-name="common-al">Locatie: Maasstraat 21, 5361 GE Grave </text:p>
            <text:p text:style-name="common-al">Datum ontvangen: 28 okto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8325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465 419130</meta:user-defined>
    <meta:user-defined meta:name="DC.title">Gemeente Grave– Omgevingsvergunning aangevraagd voor het verbouwen, restaureren en verduurzamen van een pand - Maasstraat 21 Grave</meta:user-defined>
    <meta:user-defined meta:name="OVERHEID.PostcodeHuisnummer/OVERHEIDop.postcodeHuisnummer">5361GE 21</meta:user-defined>
    <meta:user-defined meta:name="OVERHEIDop.straatnaam">Maasstraat</meta:user-defined>
    <meta:user-defined meta:name="OVERHEIDop.woonplaats">Grav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53</meta:user-defined>
    <meta:user-defined meta:name="OVERHEIDop.GmbID/DC.identifier">gmb-2020-283253</meta:user-defined>
    <meta:user-defined meta:name="OVERHEIDop.versieInformatie"/>
  </office:meta>
</office:document-meta>
</file>