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58-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oktober 2020:</text:p>
            <text:p text:style-name="common-al">- <text:span text:style-name="nadrukvet">Rechterstraat 58-60 </text:span>: het vervangen van kozijnen, boeiboord en aanbrengen valbeveili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24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6</meta:user-defined>
    <meta:user-defined meta:name="DCTERMS.abstract">Rechterstraat 58-60 in Boxtel: het vervangen van kozijnen, boeiboord en aanbrengen valbeveiliging.</meta:user-defined>
    <dc:language>nl</dc:language>
    <meta:user-defined meta:name="OVERHEID.EPSG28992/DC.spatial">150918 399820</meta:user-defined>
    <meta:user-defined meta:name="DC.title">Aangevraagde omgevingsvergunning Rechterstraat 58-60 in Boxtel</meta:user-defined>
    <meta:user-defined meta:name="OVERHEID.PostcodeHuisnummer/OVERHEIDop.postcodeHuisnummer">5281BX 58</meta:user-defined>
    <meta:user-defined meta:name="OVERHEIDop.straatnaam">Rechterstraat</meta:user-defined>
    <meta:user-defined meta:name="OVERHEIDop.woonplaats">Box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43</meta:user-defined>
    <meta:user-defined meta:name="OVERHEIDop.GmbID/DC.identifier">gmb-2020-283243</meta:user-defined>
    <meta:user-defined meta:name="OVERHEIDop.versieInformatie"/>
  </office:meta>
</office:document-meta>
</file>